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0">
      <style:table-cell-properties fo:border="thin solid #000000" style:vertical-align="middle" fo:wrap-option="wrap" fo:background-color="#FFFFFA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A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A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A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_922__945__957__959__957__953__954__972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_922__945__957__959__957__953__954__972_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_922__945__957__959__957__953__954__972__32_2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_922__945__957__959__957__953__954__972__32_2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A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A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A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A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A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A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A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A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A" style:repeat-content="false"/>
      <style:paragraph-properties fo:text-align="end" fo:margin-right="0cm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4.8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86.4pt" style:use-optimal-row-height="true" fo:break-before="auto"/>
    </style:style>
    <style:style style:name="ro11" style:family="table-row">
      <style:table-row-properties style:row-height="129.6pt" style:use-optimal-row-height="true" fo:break-before="auto"/>
    </style:style>
    <style:style style:name="ro12" style:family="table-row">
      <style:table-row-properties style:row-height="100.8pt" style:use-optimal-row-height="true" fo:break-before="auto"/>
    </style:style>
    <style:style style:name="ro13" style:family="table-row">
      <style:table-row-properties style:row-height="135.6pt" style:use-optimal-row-height="false" fo:break-before="auto"/>
    </style:style>
    <style:style style:name="ro14" style:family="table-row">
      <style:table-row-properties style:row-height="142.8pt" style:use-optimal-row-height="fals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57.6pt" style:use-optimal-row-height="true" fo:break-before="auto"/>
    </style:style>
    <style:style style:name="ro17" style:family="table-row">
      <style:table-row-properties style:row-height="31.2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63.6pt" style:use-optimal-row-height="false" fo:break-before="auto"/>
    </style:style>
    <style:style style:name="ro20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Φύλλο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<text:s text:c="37"/>ΕΞΟΔΑ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ΚΑΕ</text:p>
          </table:table-cell>
          <table:table-cell office:value-type="string" table:style-name="ce18">
            <text:p>ΟΝΟΜΑΣΙΑ</text:p>
          </table:table-cell>
          <table:table-cell office:value-type="string" table:style-name="ce19">
            <text:p>ΠΡΟΫΠΟΛΟΓΙΣΘΕΝΤΑ</text:p>
          </table:table-cell>
          <table:table-cell office:value-type="string" table:style-name="ce19">
            <text:p>ΕΝΤΑΛΜΑΤΟΠΟΙΗΘΕΝΤΑ</text:p>
          </table:table-cell>
          <table:table-cell office:value-type="string" table:style-name="ce19">
            <text:p>ΠΛΗΡΩΘΕΝΤΑ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0211</text:p>
          </table:table-cell>
          <table:table-cell office:value-type="string" table:style-name="ce25">
            <text:p>Βασικός μισθός</text:p>
          </table:table-cell>
          <table:table-cell office:value-type="float" office:value="9411041" table:style-name="ce26">
            <text:p>9.411.041,00</text:p>
          </table:table-cell>
          <table:table-cell office:value-type="float" office:value="2983907.82" table:style-name="ce26">
            <text:p>2.983.907,82</text:p>
          </table:table-cell>
          <table:table-cell office:value-type="float" office:value="2983907.82" table:style-name="ce26">
            <text:p>2.983.907,8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0213</text:p>
          </table:table-cell>
          <table:table-cell office:value-type="string" table:style-name="ce25">
            <text:p>Οικογενειακή παροχή</text:p>
          </table:table-cell>
          <table:table-cell office:value-type="float" office:value="211100" table:style-name="ce26">
            <text:p>211.100,00</text:p>
          </table:table-cell>
          <table:table-cell office:value-type="float" office:value="63456.75" table:style-name="ce26">
            <text:p>63.456,75</text:p>
          </table:table-cell>
          <table:table-cell office:value-type="float" office:value="63456.75" table:style-name="ce26">
            <text:p>63.456,75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0215</text:p>
          </table:table-cell>
          <table:table-cell office:value-type="string" table:style-name="ce25">
            <text:p>Επίδομα θέσης ευθύνης</text:p>
          </table:table-cell>
          <table:table-cell office:value-type="float" office:value="400000" table:style-name="ce26">
            <text:p>400.000,00</text:p>
          </table:table-cell>
          <table:table-cell office:value-type="float" office:value="119457.11" table:style-name="ce26">
            <text:p>119.457,11</text:p>
          </table:table-cell>
          <table:table-cell office:value-type="float" office:value="119457.11" table:style-name="ce26">
            <text:p>119.457,11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0221</text:p>
          </table:table-cell>
          <table:table-cell office:value-type="string" table:style-name="ce27">
            <text:p>Μισθολογικές διαφορές βάσει ενιαίου μισθολογίου-βαθμολογίου (Άρθρο 29 παρ.2, Ν.4024/27-10-2011)</text:p>
          </table:table-cell>
          <table:table-cell office:value-type="float" office:value="165455.56" table:style-name="ce26">
            <text:p>165.455,56</text:p>
          </table:table-cell>
          <table:table-cell office:value-type="float" office:value="47896.83" table:style-name="ce26">
            <text:p>47.896,83</text:p>
          </table:table-cell>
          <table:table-cell office:value-type="float" office:value="47896.83" table:style-name="ce26">
            <text:p>47.896,83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0228</text:p>
          </table:table-cell>
          <table:table-cell office:value-type="string" table:style-name="ce27">
            <text:p>Επίδομα προβληματικών και παραμεθορίων περιοχών</text:p>
          </table:table-cell>
          <table:table-cell office:value-type="float" office:value="55000" table:style-name="ce26">
            <text:p>55.000,00</text:p>
          </table:table-cell>
          <table:table-cell office:value-type="float" office:value="16553.330000000002" table:style-name="ce26">
            <text:p>16.553,33</text:p>
          </table:table-cell>
          <table:table-cell office:value-type="float" office:value="16553.330000000002" table:style-name="ce26">
            <text:p>16.553,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239</text:p>
          </table:table-cell>
          <table:table-cell office:value-type="string" table:style-name="ce25">
            <text:p>Λοιπά κλαδικά επιδόματα</text:p>
          </table:table-cell>
          <table:table-cell office:value-type="float" office:value="3600" table:style-name="ce26">
            <text:p>3.600,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251</text:p>
          </table:table-cell>
          <table:table-cell office:value-type="string" table:style-name="ce25">
            <text:p>Βασικός μισθός</text:p>
          </table:table-cell>
          <table:table-cell office:value-type="float" office:value="110000" table:style-name="ce26">
            <text:p>110.000,00</text:p>
          </table:table-cell>
          <table:table-cell office:value-type="float" office:value="32730.48" table:style-name="ce26">
            <text:p>32.730,48</text:p>
          </table:table-cell>
          <table:table-cell office:value-type="float" office:value="32730.48" table:style-name="ce26">
            <text:p>32.730,4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">
            <text:p>0252</text:p>
          </table:table-cell>
          <table:table-cell office:value-type="string" table:style-name="ce25">
            <text:p>Επίδομα χρόνου υπηρεσίας</text:p>
          </table:table-cell>
          <table:table-cell office:value-type="float" office:value="30000" table:style-name="ce26">
            <text:p>30.000,00</text:p>
          </table:table-cell>
          <table:table-cell office:value-type="float" office:value="5879.52" table:style-name="ce26">
            <text:p>5.879,52</text:p>
          </table:table-cell>
          <table:table-cell office:value-type="float" office:value="5879.52" table:style-name="ce26">
            <text:p>5.879,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254</text:p>
          </table:table-cell>
          <table:table-cell office:value-type="string" table:style-name="ce25">
            <text:p>Οικογενειακή παροχή</text:p>
          </table:table-cell>
          <table:table-cell office:value-type="float" office:value="2300" table:style-name="ce26">
            <text:p>2.300,00</text:p>
          </table:table-cell>
          <table:table-cell office:value-type="float" office:value="630" table:style-name="ce28">
            <text:p>630</text:p>
          </table:table-cell>
          <table:table-cell office:value-type="float" office:value="630" table:style-name="ce28">
            <text:p>63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4">
            <text:p>0256</text:p>
          </table:table-cell>
          <table:table-cell office:value-type="string" table:style-name="ce27">
            <text:p>Επίδομα διδακτικής προετοιμασίας και εξωδιδακτικής πανεπιστημιακής απασχόλησης</text:p>
          </table:table-cell>
          <table:table-cell office:value-type="float" office:value="23000" table:style-name="ce26">
            <text:p>23.000,00</text:p>
          </table:table-cell>
          <table:table-cell office:value-type="float" office:value="6606" table:style-name="ce26">
            <text:p>6.606,00</text:p>
          </table:table-cell>
          <table:table-cell office:value-type="float" office:value="6606" table:style-name="ce26">
            <text:p>6.606,0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0257</text:p>
          </table:table-cell>
          <table:table-cell office:value-type="string" table:style-name="ce27">
            <text:p>Πάγια αποζημίωση για δημιουργία και ενημέρωση βιβλιοθήκης κ.λπ.</text:p>
          </table:table-cell>
          <table:table-cell office:value-type="float" office:value="13000" table:style-name="ce26">
            <text:p>13.000,00</text:p>
          </table:table-cell>
          <table:table-cell office:value-type="float" office:value="3519" table:style-name="ce26">
            <text:p>3.519,00</text:p>
          </table:table-cell>
          <table:table-cell office:value-type="float" office:value="3519" table:style-name="ce26">
            <text:p>3.51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258</text:p>
          </table:table-cell>
          <table:table-cell office:value-type="string" table:style-name="ce27">
            <text:p>Ειδικό ερευνητικό επίδομα</text:p>
          </table:table-cell>
          <table:table-cell office:value-type="float" office:value="13000" table:style-name="ce26">
            <text:p>13.000,00</text:p>
          </table:table-cell>
          <table:table-cell office:value-type="float" office:value="3640.5" table:style-name="ce26">
            <text:p>3.640,50</text:p>
          </table:table-cell>
          <table:table-cell office:value-type="float" office:value="3640.5" table:style-name="ce26">
            <text:p>3.640,5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0259</text:p>
          </table:table-cell>
          <table:table-cell office:value-type="string" table:style-name="ce27">
            <text:p>Λοιπά επιδόματα, προσωπική διαφορά αποδοχών κ.λπ.</text:p>
          </table:table-cell>
          <table:table-cell office:value-type="float" office:value="5000" table:style-name="ce26">
            <text:p>5.000,00</text:p>
          </table:table-cell>
          <table:table-cell office:value-type="float" office:value="1512" table:style-name="ce26">
            <text:p>1.512,00</text:p>
          </table:table-cell>
          <table:table-cell office:value-type="float" office:value="1512" table:style-name="ce26">
            <text:p>1.512,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0">
            <text:p>0283</text:p>
          </table:table-cell>
          <table:table-cell office:value-type="string" table:style-name="ce21">
            <text:p>Αποζημίωση προσωπικού που απολύεται, συνταξιοδοτείται ή καταγγέλλεται η σύμβαση εργασίας</text:p>
          </table:table-cell>
          <table:table-cell office:value-type="float" office:value="300000" table:style-name="ce22">
            <text:p>300.000,00</text:p>
          </table:table-cell>
          <table:table-cell office:value-type="float" office:value="5178.63" table:style-name="ce22">
            <text:p>5.178,63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0284</text:p>
          </table:table-cell>
          <table:table-cell office:value-type="string" table:style-name="ce5">
            <text:p>Επίδομα υπηρεσίας στην αλλοδαπή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0291</text:p>
          </table:table-cell>
          <table:table-cell office:value-type="string" table:style-name="ce5">
            <text:p>Εργοδοτική Εισφορά υπέρ ΕΦΚΑ υπαλλήλων που υπά-γονταν μέχρι την 31.12.2016 στο ασφα-λιστικό- συνταξιοδοτικό καθεστώς του ΙΚΑ</text:p>
          </table:table-cell>
          <table:table-cell office:value-type="float" office:value="1990041.88" table:style-name="ce4">
            <text:p>1.990.041,88</text:p>
          </table:table-cell>
          <table:table-cell office:value-type="float" office:value="586718.65" table:style-name="ce4">
            <text:p>586.718,65</text:p>
          </table:table-cell>
          <table:table-cell office:value-type="float" office:value="586718.65" table:style-name="ce4">
            <text:p>586.718,65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">
            <text:p>0292</text:p>
          </table:table-cell>
          <table:table-cell office:value-type="string" table:style-name="ce5">
            <text:p>Εργοδοτική Εισφορά υπέρ ΕΦΚΑ υπαλλήλων που υπά-γονταν μέχρι την 31.12.2016 στο ασφαλιστικό –συνταξιοδοτικό καθεστώς λοιπών ασφαλιστικών οργα-νισμών (πλην ΙΚΑ και Δημοσίου)</text:p>
          </table:table-cell>
          <table:table-cell office:value-type="float" office:value="420000" table:style-name="ce4">
            <text:p>420.000,00</text:p>
          </table:table-cell>
          <table:table-cell office:value-type="float" office:value="107630.61" table:style-name="ce4">
            <text:p>107.630,61</text:p>
          </table:table-cell>
          <table:table-cell office:value-type="float" office:value="107630.61" table:style-name="ce4">
            <text:p>107.630,6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0293</text:p>
          </table:table-cell>
          <table:table-cell office:value-type="string" table:style-name="ce5">
            <text:p>Εργοδοτική Εισφορά υπέρ ΕΟΠΥΥ (παρ.1β, αρθρ.19, ν.3918/2011)</text:p>
          </table:table-cell>
          <table:table-cell office:value-type="float" office:value="126315" table:style-name="ce4">
            <text:p>126.315,00</text:p>
          </table:table-cell>
          <table:table-cell office:value-type="float" office:value="37712.06" table:style-name="ce4">
            <text:p>37.712,06</text:p>
          </table:table-cell>
          <table:table-cell office:value-type="float" office:value="37712.06" table:style-name="ce4">
            <text:p>37.712,06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">
            <text:p>0294</text:p>
          </table:table-cell>
          <table:table-cell office:value-type="string" table:style-name="ce5">
            <text:p>Εργοδοτική Εισφορά υπέρ ΕΦΚΑ υπαλλήλων που υπάγονταν μέχρι την 31.12.2016 στο ασφαλιστικό-συνταξιοδοτικό καθεστώς του Δημοσίου</text:p>
          </table:table-cell>
          <table:table-cell office:value-type="float" office:value="100000" table:style-name="ce4">
            <text:p>100.000,00</text:p>
          </table:table-cell>
          <table:table-cell office:value-type="float" office:value="25824.74" table:style-name="ce4">
            <text:p>25.824,74</text:p>
          </table:table-cell>
          <table:table-cell office:value-type="float" office:value="25824.74" table:style-name="ce4">
            <text:p>25.824,74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0342</text:p>
          </table:table-cell>
          <table:table-cell office:value-type="string" table:style-name="ce5">
            <text:p>Αμοιβές προσωπικού με σχέση εργασίας ιδιωτικού δι-καίου ορισμένου χρόνου (Ι.Δ.Ο.Χ.) γενικά (συμπεριλαμβάνεται και το εποχικό προσωπικό)</text:p>
          </table:table-cell>
          <table:table-cell office:value-type="float" office:value="795000" table:style-name="ce4">
            <text:p>795.000,00</text:p>
          </table:table-cell>
          <table:table-cell office:value-type="float" office:value="308472.59999999998" table:style-name="ce4">
            <text:p>308.472,60</text:p>
          </table:table-cell>
          <table:table-cell office:value-type="float" office:value="308472.59999999998" table:style-name="ce4">
            <text:p>308.472,60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">
            <text:p>0352</text:p>
          </table:table-cell>
          <table:table-cell office:value-type="string" table:style-name="ce5">
            <text:p>Εισφορές σε ασφαλιστικούς οργανισμούς προσωπικού με σχέση εργασίας ιδιωτικού δικαίου ορισμένου χρόνου (Ι.Δ.Ο.Χ.) γενικά (συμπεριλαμβάνεται και το εποχικό προσωπικό)</text:p>
          </table:table-cell>
          <table:table-cell office:value-type="float" office:value="200000" table:style-name="ce4">
            <text:p>200.000,00</text:p>
          </table:table-cell>
          <table:table-cell office:value-type="float" office:value="76189.67" table:style-name="ce4">
            <text:p>76.189,67</text:p>
          </table:table-cell>
          <table:table-cell office:value-type="float" office:value="76189.67" table:style-name="ce4">
            <text:p>76.189,6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0385</text:p>
          </table:table-cell>
          <table:table-cell office:value-type="string" table:style-name="ce5">
            <text:p>Αποζημίωση σπουδαστών δημοσίων σχολών που πραγματοποιούν στις δημόσιες υπηρεσίες άσκηση στο επάγγελμα</text:p>
          </table:table-cell>
          <table:table-cell office:value-type="float" office:value="35000" table:style-name="ce4">
            <text:p>35.000,00</text:p>
          </table:table-cell>
          <table:table-cell office:value-type="float" office:value="881.16" table:style-name="ce6">
            <text:p>881,16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0511</text:p>
          </table:table-cell>
          <table:table-cell office:value-type="string" table:style-name="ce5">
            <text:p>Αποζημίωση για υπερωριακή εργασία</text:p>
          </table:table-cell>
          <table:table-cell office:value-type="float" office:value="237000" table:style-name="ce4">
            <text:p>237.000,00</text:p>
          </table:table-cell>
          <table:table-cell office:value-type="float" office:value="6409.75" table:style-name="ce4">
            <text:p>6.409,75</text:p>
          </table:table-cell>
          <table:table-cell office:value-type="float" office:value="2843.89" table:style-name="ce4">
            <text:p>2.843,8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0512</text:p>
          </table:table-cell>
          <table:table-cell office:value-type="string" table:style-name="ce5">
            <text:p>Αμοιβή για εργασία κατά τις εξαιρέσιμες ημέρες και νυχτερινές ώρες</text:p>
          </table:table-cell>
          <table:table-cell office:value-type="float" office:value="66000" table:style-name="ce4">
            <text:p>66.000,00</text:p>
          </table:table-cell>
          <table:table-cell office:value-type="float" office:value="8709.41" table:style-name="ce4">
            <text:p>8.709,41</text:p>
          </table:table-cell>
          <table:table-cell office:value-type="float" office:value="3864.99" table:style-name="ce4">
            <text:p>3.864,9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0515</text:p>
          </table:table-cell>
          <table:table-cell office:value-type="string" table:style-name="ce5">
            <text:p>Αποζημίωση μελών συλλογικών οργάνων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0561</text:p>
          </table:table-cell>
          <table:table-cell office:value-type="string" table:style-name="ce5">
            <text:p>Αποζημίωση για απασχόληση πέραν του κανονικού ωραρίου υπαλλήλων που έχουν διατεθεί στα γραφεία βουλευτών</text:p>
          </table:table-cell>
          <table:table-cell office:value-type="float" office:value="17000" table:style-name="ce4">
            <text:p>17.000,00</text:p>
          </table:table-cell>
          <table:table-cell office:value-type="float" office:value="2393.36" table:style-name="ce4">
            <text:p>2.393,36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3">
            <text:p>0716</text:p>
          </table:table-cell>
          <table:table-cell office:value-type="string" table:style-name="ce5">
            <text:p>Δαπάνες μετακίνησης λοιπών προσώπων στο εσωτερικό (περιλαμβάνονται ο Πρόεδρος της Δημοκρατίας, τα μέλη της Κυβέρνησης, του Κοινοβουλίου, οι Γεν.Γραμματείς, οι Ειδικοί Γραμματείς και οι αιρετοί)</text:p>
          </table:table-cell>
          <table:table-cell office:value-type="float" office:value="30000" table:style-name="ce4">
            <text:p>3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3">
            <text:p>0717</text:p>
          </table:table-cell>
          <table:table-cell office:value-type="string" table:style-name="ce5">
            <text:p>Δαπάνες μετακίνησης λοιπών προσώπων απο το εσωτερικό στο εξωτερικό και αντίστροφα (περιλαμβάνονται ο Πρόεδρος της Δημοκρατίας, τα μέλη της Κυβέρνησης, του Κοινοβουλίου, οι Γεν.Γραμματείς, οι Ειδικοί Γραμματείς και οι αιρετοί)</text:p>
          </table:table-cell>
          <table:table-cell office:value-type="float" office:value="100000" table:style-name="ce4">
            <text:p>100.000,00</text:p>
          </table:table-cell>
          <table:table-cell office:value-type="float" office:value="38583" table:style-name="ce4">
            <text:p>38.583,00</text:p>
          </table:table-cell>
          <table:table-cell office:value-type="float" office:value="38583" table:style-name="ce4">
            <text:p>38.583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719</text:p>
          </table:table-cell>
          <table:table-cell office:value-type="string" table:style-name="ce5">
            <text:p>Λοιπά έξοδα μετακίνησης</text:p>
          </table:table-cell>
          <table:table-cell office:value-type="float" office:value="200000" table:style-name="ce4">
            <text:p>200.000,00</text:p>
          </table:table-cell>
          <table:table-cell office:value-type="float" office:value="18986.93" table:style-name="ce4">
            <text:p>18.986,93</text:p>
          </table:table-cell>
          <table:table-cell office:value-type="float" office:value="17745" table:style-name="ce4">
            <text:p>17.74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721</text:p>
          </table:table-cell>
          <table:table-cell office:value-type="string" table:style-name="ce5">
            <text:p>Ημερήσια αποζημίωση</text:p>
          </table:table-cell>
          <table:table-cell office:value-type="float" office:value="150000" table:style-name="ce4">
            <text:p>150.000,00</text:p>
          </table:table-cell>
          <table:table-cell office:value-type="float" office:value="8207.1299999999992" table:style-name="ce4">
            <text:p>8.207,13</text:p>
          </table:table-cell>
          <table:table-cell office:value-type="float" office:value="6820" table:style-name="ce4">
            <text:p>6.820,00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3">
            <text:p>0722</text:p>
          </table:table-cell>
          <table:table-cell office:value-type="string" table:style-name="ce5">
            <text:p>Έξοδα διανυκτέρευσης</text:p>
          </table:table-cell>
          <table:table-cell office:value-type="float" office:value="150000" table:style-name="ce4">
            <text:p>150.000,00</text:p>
          </table:table-cell>
          <table:table-cell office:value-type="float" office:value="13533" table:style-name="ce4">
            <text:p>13.533,00</text:p>
          </table:table-cell>
          <table:table-cell office:value-type="float" office:value="12810" table:style-name="ce4">
            <text:p>12.81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813</text:p>
          </table:table-cell>
          <table:table-cell office:value-type="string" table:style-name="ce5">
            <text:p>Μισθώματα κτιρίων</text:p>
          </table:table-cell>
          <table:table-cell office:value-type="float" office:value="1380000" table:style-name="ce4">
            <text:p>1.380.000,00</text:p>
          </table:table-cell>
          <table:table-cell office:value-type="float" office:value="22164.880000000001" table:style-name="ce4">
            <text:p>22.164,88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823</text:p>
          </table:table-cell>
          <table:table-cell office:value-type="string" table:style-name="ce5">
            <text:p>Ταχυδρομικά</text:p>
          </table:table-cell>
          <table:table-cell office:value-type="float" office:value="90000" table:style-name="ce4">
            <text:p>9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0824</text:p>
          </table:table-cell>
          <table:table-cell office:value-type="string" table:style-name="ce5">
            <text:p>Υποχρεώσεις από παροχή τηλεπικοινωνιακών υπηρεσιών (τέλη, μισθώματα και δαπάνες εγκαταστάσεων)</text:p>
          </table:table-cell>
          <table:table-cell office:value-type="float" office:value="300000" table:style-name="ce4">
            <text:p>30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0826</text:p>
          </table:table-cell>
          <table:table-cell office:value-type="string" table:style-name="ce5">
            <text:p>Δαπάνες κινητής τηλεφωνίας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829</text:p>
          </table:table-cell>
          <table:table-cell office:value-type="string" table:style-name="ce5">
            <text:p>Λοιπές μεταφορές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831</text:p>
          </table:table-cell>
          <table:table-cell office:value-type="string" table:style-name="ce5">
            <text:p>Υδρευση και άρδευση</text:p>
          </table:table-cell>
          <table:table-cell office:value-type="float" office:value="100000" table:style-name="ce4">
            <text:p>100.000,00</text:p>
          </table:table-cell>
          <table:table-cell office:value-type="float" office:value="835.83" table:style-name="ce6">
            <text:p>835,83</text:p>
          </table:table-cell>
          <table:table-cell office:value-type="float" office:value="189" table:style-name="ce6">
            <text:p>1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832</text:p>
          </table:table-cell>
          <table:table-cell office:value-type="string" table:style-name="ce5">
            <text:p>Ηλεκτρική ενέργεια</text:p>
          </table:table-cell>
          <table:table-cell office:value-type="float" office:value="673750" table:style-name="ce4">
            <text:p>673.750,00</text:p>
          </table:table-cell>
          <table:table-cell office:value-type="float" office:value="61637.15" table:style-name="ce4">
            <text:p>61.637,15</text:p>
          </table:table-cell>
          <table:table-cell office:value-type="float" office:value="3601.43" table:style-name="ce4">
            <text:p>3.601,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0833</text:p>
          </table:table-cell>
          <table:table-cell office:value-type="string" table:style-name="ce5">
            <text:p>Χρήση φυσικού αερίου</text:p>
          </table:table-cell>
          <table:table-cell office:value-type="float" office:value="10000" table:style-name="ce4">
            <text:p>10.000,00</text:p>
          </table:table-cell>
          <table:table-cell office:value-type="float" office:value="1120.17" table:style-name="ce4">
            <text:p>1.120,17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0841</text:p>
          </table:table-cell>
          <table:table-cell office:value-type="string" table:style-name="ce5">
            <text:p>Διαφημίσεις και δημοσιεύσεις γενικά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3">
            <text:p>0843</text:p>
          </table:table-cell>
          <table:table-cell office:value-type="string" table:style-name="ce5">
            <text:p>Εκδόσεις – εκτυπώσεις – βιβλιοδεσία (περιλαμβάνεται και η προμήθεια χάρτου</text:p>
          </table:table-cell>
          <table:table-cell office:value-type="float" office:value="30000" table:style-name="ce4">
            <text:p>3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0844</text:p>
          </table:table-cell>
          <table:table-cell office:value-type="string" table:style-name="ce5">
            <text:p>Εκθέσεις, οργάνωση συνεδρίων και πολιτιστικών εκδηλώσεων</text:p>
          </table:table-cell>
          <table:table-cell office:value-type="float" office:value="30000" table:style-name="ce4">
            <text:p>3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0845</text:p>
          </table:table-cell>
          <table:table-cell office:value-type="string" table:style-name="ce5">
            <text:p>Κάθε είδους δαπάνες δημοσίων σχέσεων</text:p>
          </table:table-cell>
          <table:table-cell office:value-type="float" office:value="30000" table:style-name="ce4">
            <text:p>3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">
            <text:p>0851</text:p>
          </table:table-cell>
          <table:table-cell office:value-type="string" table:style-name="ce5">
            <text:p>Αμοιβές για συντήρηση και επισκευή κτιρίων γενικά, εγκαταστάσεων στρατωνισμού, ελλιμενισμού, αερολιμένων και λοιπών μόνιμων εγκαταστάσεων</text:p>
          </table:table-cell>
          <table:table-cell office:value-type="float" office:value="515400" table:style-name="ce4">
            <text:p>515.4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0861</text:p>
          </table:table-cell>
          <table:table-cell office:value-type="string" table:style-name="ce5">
            <text:p>Αμοιβές για συντήρηση και επισκευή μεταφορικών μέσων ξηράς γενικά</text:p>
          </table:table-cell>
          <table:table-cell office:value-type="float" office:value="40000" table:style-name="ce4">
            <text:p>4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0869</text:p>
          </table:table-cell>
          <table:table-cell office:value-type="string" table:style-name="ce5">
            <text:p>Αμοιβές για συντήρηση και επισκευή λοιπού εξοπλισμού</text:p>
          </table:table-cell>
          <table:table-cell office:value-type="float" office:value="120000" table:style-name="ce4">
            <text:p>12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0871</text:p>
          </table:table-cell>
          <table:table-cell office:value-type="string" table:style-name="ce5">
            <text:p>Αμοιβές φυσικών προσώπων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0873</text:p>
          </table:table-cell>
          <table:table-cell office:value-type="string" table:style-name="ce5">
            <text:p>Αμοιβές νομικών προσώπων</text:p>
          </table:table-cell>
          <table:table-cell office:value-type="float" office:value="500000" table:style-name="ce4">
            <text:p>500.000,00</text:p>
          </table:table-cell>
          <table:table-cell office:value-type="float" office:value="6131.4" table:style-name="ce4">
            <text:p>6.131,4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0875</text:p>
          </table:table-cell>
          <table:table-cell office:value-type="string" table:style-name="ce5">
            <text:p>Αμοιβές για δαπάνες καθαριότητας (συμπεριλαμβάνονται φυσικά και νομικά πρόσωπα)</text:p>
          </table:table-cell>
          <table:table-cell office:value-type="float" office:value="250000" table:style-name="ce4">
            <text:p>25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0879</text:p>
          </table:table-cell>
          <table:table-cell office:value-type="string" table:style-name="ce5">
            <text:p>Λοιπές αμοιβές όσων εκτελούν ειδικές υπηρεσίες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3">
            <text:p>0892</text:p>
          </table:table-cell>
          <table:table-cell office:value-type="string" table:style-name="ce5">
            <text:p>Πάσης φύσεως δαπάνες σε εκτέλεση δικαστικών αποφάσεων ή συμβιβαστικών πράξεων</text:p>
          </table:table-cell>
          <table:table-cell office:value-type="float" office:value="35000" table:style-name="ce4">
            <text:p>35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3">
            <text:p>0897</text:p>
          </table:table-cell>
          <table:table-cell office:value-type="string" table:style-name="ce5">
            <text:p>Αποζημιώσεις του ν.4152/2013, άρθ. 1 παρ. Ζ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0899</text:p>
          </table:table-cell>
          <table:table-cell office:value-type="string" table:style-name="ce5">
            <text:p>Λοιπές δαπάνες και ειδικές αμοιβές</text:p>
          </table:table-cell>
          <table:table-cell office:value-type="float" office:value="100000" table:style-name="ce4">
            <text:p>10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13">
            <text:p>0913</text:p>
          </table:table-cell>
          <table:table-cell office:value-type="string" table:style-name="ce14">
            <text:p>Πιστώσεις για δαπάνες αποδοχών προσωπικού λόγω μετατάξεων, αποσπάσεων, κλπ.</text:p>
          </table:table-cell>
          <table:table-cell office:value-type="float" office:value="28136.560000000001" table:style-name="ce4">
            <text:p>28.136,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1111" table:style-name="ce7">
            <text:p>1111</text:p>
          </table:table-cell>
          <table:table-cell office:value-type="string" table:style-name="ce5">
            <text:p>Προμήθεια χαρτιού, γραφικών ειδών και λοιπών συναφών υλικών</text:p>
          </table:table-cell>
          <table:table-cell office:value-type="float" office:value="180000" table:style-name="ce4">
            <text:p>180.000,00</text:p>
          </table:table-cell>
          <table:table-cell office:value-type="float" office:value="57.5" table:style-name="ce6">
            <text:p>57,5</text:p>
          </table:table-cell>
          <table:table-cell office:value-type="float" office:value="57.5" table:style-name="ce6">
            <text:p>57,5</text:p>
          </table:table-cell>
          <table:table-cell table:number-columns-repeated="16379" table:style-name="ce1"/>
        </table:table-row>
        <table:table-row table:style-name="ro8">
          <table:table-cell office:value-type="float" office:value="1121" table:style-name="ce7">
            <text:p>1121</text:p>
          </table:table-cell>
          <table:table-cell office:value-type="string" table:style-name="ce5">
            <text:p>Προμήθεια βιβλίων, συγγραμμάτων, περιοδικών, εφημερίδων και λοιπών συναφών εκδόσεων</text:p>
          </table:table-cell>
          <table:table-cell office:value-type="float" office:value="15000" table:style-name="ce4">
            <text:p>15.000,00</text:p>
          </table:table-cell>
          <table:table-cell office:value-type="float" office:value="114.48" table:style-name="ce6">
            <text:p>114,48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8">
          <table:table-cell office:value-type="float" office:value="1123" table:style-name="ce7">
            <text:p>1123</text:p>
          </table:table-cell>
          <table:table-cell office:value-type="string" table:style-name="ce5">
            <text:p>Προμήθεια επιστημονικών συγγραμμάτων και βοηθημάτων για σπουδαστές εκπαιδευτικών ιδρυμάτων</text:p>
          </table:table-cell>
          <table:table-cell office:value-type="float" office:value="156250" table:style-name="ce4">
            <text:p>156.25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float" office:value="1131" table:style-name="ce7">
            <text:p>1131</text:p>
          </table:table-cell>
          <table:table-cell office:value-type="string" table:style-name="ce5">
            <text:p>Προμήθεια εκπαιδευτικού υλικού</text:p>
          </table:table-cell>
          <table:table-cell office:value-type="float" office:value="40000" table:style-name="ce4">
            <text:p>4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float" office:value="1211" table:style-name="ce7">
            <text:p>1211</text:p>
          </table:table-cell>
          <table:table-cell office:value-type="string" table:style-name="ce5">
            <text:p>Προμήθεια υγειονομικού και φαρμακευτικού υλικού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float" office:value="1231" table:style-name="ce7">
            <text:p>1231</text:p>
          </table:table-cell>
          <table:table-cell office:value-type="string" table:style-name="ce5">
            <text:p>Προμήθεια ειδών καθαριότητας</text:p>
          </table:table-cell>
          <table:table-cell office:value-type="float" office:value="60000" table:style-name="ce4">
            <text:p>6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float" office:value="1232" table:style-name="ce7">
            <text:p>1232</text:p>
          </table:table-cell>
          <table:table-cell office:value-type="string" table:style-name="ce5">
            <text:p>Κατ'αποκοπή χορήγημα για καθαριότητα</text:p>
          </table:table-cell>
          <table:table-cell office:value-type="float" office:value="40000" table:style-name="ce4">
            <text:p>4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1311" table:style-name="ce7">
            <text:p>1311</text:p>
          </table:table-cell>
          <table:table-cell office:value-type="string" table:style-name="ce5">
            <text:p>Προμήθεια ειδών συντήρησης και επισκευής εγκαταστάσεων</text:p>
          </table:table-cell>
          <table:table-cell office:value-type="float" office:value="521700" table:style-name="ce4">
            <text:p>521.7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6">
          <table:table-cell office:value-type="float" office:value="1321" table:style-name="ce7">
            <text:p>1321</text:p>
          </table:table-cell>
          <table:table-cell office:value-type="string" table:style-name="ce5">
            <text:p>Προμήθεια ειδών συντήρησης και επισκευής μεταφορικών μέσων ξηράς γενικά</text:p>
          </table:table-cell>
          <table:table-cell office:value-type="float" office:value="40000" table:style-name="ce4">
            <text:p>4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6">
          <table:table-cell office:value-type="float" office:value="1329" table:style-name="ce7">
            <text:p>1329</text:p>
          </table:table-cell>
          <table:table-cell office:value-type="string" table:style-name="ce5">
            <text:p>Προμήθεια ειδών συντήρησης και επισκευής κάθε είδους λοιπού εξοπλισμού</text:p>
          </table:table-cell>
          <table:table-cell office:value-type="float" office:value="100000" table:style-name="ce4">
            <text:p>10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float" office:value="1411" table:style-name="ce7">
            <text:p>1411</text:p>
          </table:table-cell>
          <table:table-cell office:value-type="string" table:style-name="ce5">
            <text:p>Προμήθεια ειδών διατροφής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1421" table:style-name="ce7">
            <text:p>1421</text:p>
          </table:table-cell>
          <table:table-cell office:value-type="string" table:style-name="ce5">
            <text:p>Προμήθεια ιματισμού, υφασμάτων και συναφών υλικών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float" office:value="1431" table:style-name="ce7">
            <text:p>1431</text:p>
          </table:table-cell>
          <table:table-cell office:value-type="string" table:style-name="ce5">
            <text:p>Προμήθεια ειδών εστίασης και κατασκήνωσης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float" office:value="1432" table:style-name="ce7">
            <text:p>1432</text:p>
          </table:table-cell>
          <table:table-cell office:value-type="string" table:style-name="ce5">
            <text:p>Προμήθεια ειδών άθλησης και ψυχαγωγίας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float" office:value="1511" table:style-name="ce7">
            <text:p>1511</text:p>
          </table:table-cell>
          <table:table-cell office:value-type="string" table:style-name="ce5">
            <text:p>Προμήθεια καυσίμων και λιπαντικών</text:p>
          </table:table-cell>
          <table:table-cell office:value-type="float" office:value="25000" table:style-name="ce4">
            <text:p>25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1512" table:style-name="ce7">
            <text:p>1512</text:p>
          </table:table-cell>
          <table:table-cell office:value-type="string" table:style-name="ce5">
            <text:p>Προμήθεια καυσίμων θέρμανσης και δαπάνες κοινοχρήστων</text:p>
          </table:table-cell>
          <table:table-cell office:value-type="float" office:value="160000" table:style-name="ce4">
            <text:p>160.000,00</text:p>
          </table:table-cell>
          <table:table-cell office:value-type="float" office:value="4026.01" table:style-name="ce4">
            <text:p>4.026,01</text:p>
          </table:table-cell>
          <table:table-cell office:value-type="float" office:value="1306.0899999999999" table:style-name="ce4">
            <text:p>1.306,09</text:p>
          </table:table-cell>
          <table:table-cell table:number-columns-repeated="16379" table:style-name="ce1"/>
        </table:table-row>
        <table:table-row table:style-name="ro9">
          <table:table-cell office:value-type="float" office:value="1641" table:style-name="ce7">
            <text:p>1641</text:p>
          </table:table-cell>
          <table:table-cell office:value-type="string" table:style-name="ce5">
            <text:p>Προμήθεια χρωμάτων και λοιπών συναφών υλικών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699" table:style-name="ce7">
            <text:p>1699</text:p>
          </table:table-cell>
          <table:table-cell office:value-type="string" table:style-name="ce5">
            <text:p>Λοιπές προμήθειες</text:p>
          </table:table-cell>
          <table:table-cell office:value-type="float" office:value="70000" table:style-name="ce4">
            <text:p>7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8">
          <table:table-cell office:value-type="float" office:value="1711" table:style-name="ce7">
            <text:p>1711</text:p>
          </table:table-cell>
          <table:table-cell office:value-type="string" table:style-name="ce5">
            <text:p>Προμήθεια επίπλων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5">
            <text:p>Προμήθεια συσκευών θέρμανσης και κλιματισμού</text:p>
          </table:table-cell>
          <table:table-cell office:value-type="float" office:value="30000" table:style-name="ce4">
            <text:p>3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9">
          <table:table-cell office:value-type="float" office:value="1713" table:style-name="ce7">
            <text:p>1713</text:p>
          </table:table-cell>
          <table:table-cell office:value-type="string" table:style-name="ce5">
            <text:p>Προμήθεια γραφομηχανών, μηχανημάτων φωτοαντιγραφής κ.λπ. μηχανών γραφείου</text:p>
          </table:table-cell>
          <table:table-cell office:value-type="float" office:value="80000" table:style-name="ce4">
            <text:p>8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6">
          <table:table-cell office:value-type="float" office:value="1723" table:style-name="ce7">
            <text:p>1723</text:p>
          </table:table-cell>
          <table:table-cell office:value-type="string" table:style-name="ce5">
            <text:p>Προμήθεια ηλεκτρονικών υπολογιστών, προγραμμάτων και λοιπών υλικών</text:p>
          </table:table-cell>
          <table:table-cell office:value-type="float" office:value="220000" table:style-name="ce4">
            <text:p>22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8">
          <table:table-cell office:value-type="float" office:value="1725" table:style-name="ce7">
            <text:p>1725</text:p>
          </table:table-cell>
          <table:table-cell office:value-type="string" table:style-name="ce5">
            <text:p>Προμήθεια κάθε είδους τηλεπικοινωνιακού, μετεωρολογικού και λοιπού συναφούς ηλεκτρονικού εξοπλισμού</text:p>
          </table:table-cell>
          <table:table-cell office:value-type="float" office:value="25000" table:style-name="ce4">
            <text:p>25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1729" table:style-name="ce7">
            <text:p>1729</text:p>
          </table:table-cell>
          <table:table-cell office:value-type="string" table:style-name="ce5">
            <text:p>Προμήθεια κάθε είδους μηχανικού και λοιπού εξοπλισμού</text:p>
          </table:table-cell>
          <table:table-cell office:value-type="float" office:value="40000" table:style-name="ce4">
            <text:p>40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2263" table:style-name="ce7">
            <text:p>2263</text:p>
          </table:table-cell>
          <table:table-cell office:value-type="string" table:style-name="ce5">
            <text:p>Επιχορήγηση στον Ε.Ο.Τ</text:p>
          </table:table-cell>
          <table:table-cell office:value-type="float" office:value="1550000" table:style-name="ce4">
            <text:p>1.550.000,00</text:p>
          </table:table-cell>
          <table:table-cell office:value-type="float" office:value="700000" table:style-name="ce4">
            <text:p>700.000,00</text:p>
          </table:table-cell>
          <table:table-cell office:value-type="float" office:value="700000" table:style-name="ce4">
            <text:p>700.000,00</text:p>
          </table:table-cell>
          <table:table-cell table:number-columns-repeated="16379" table:style-name="ce1"/>
        </table:table-row>
        <table:table-row table:style-name="ro9">
          <table:table-cell office:value-type="float" office:value="2611" table:style-name="ce7">
            <text:p>2611</text:p>
          </table:table-cell>
          <table:table-cell office:value-type="string" table:style-name="ce5">
            <text:p>Σε πολιτικούς και οικονομικούς οργανισμούς</text:p>
          </table:table-cell>
          <table:table-cell office:value-type="float" office:value="15500" table:style-name="ce4">
            <text:p>15.5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float" office:value="2616" table:style-name="ce7">
            <text:p>2616</text:p>
          </table:table-cell>
          <table:table-cell office:value-type="string" table:style-name="ce5">
            <text:p>Σε λοιπούς διεθνείς οργανισμούς</text:p>
          </table:table-cell>
          <table:table-cell office:value-type="float" office:value="204500" table:style-name="ce4">
            <text:p>204.500,00</text:p>
          </table:table-cell>
          <table:table-cell office:value-type="float" office:value="203718" table:style-name="ce4">
            <text:p>203.718,00</text:p>
          </table:table-cell>
          <table:table-cell office:value-type="float" office:value="203718" table:style-name="ce4">
            <text:p>203.718,00</text:p>
          </table:table-cell>
          <table:table-cell table:number-columns-repeated="16379" table:style-name="ce1"/>
        </table:table-row>
        <table:table-row table:style-name="ro4">
          <table:table-cell office:value-type="float" office:value="3299" table:style-name="ce7">
            <text:p>3299</text:p>
          </table:table-cell>
          <table:table-cell office:value-type="string" table:style-name="ce5">
            <text:p>Λοιπές αποδόσεις σε οργανισμούς, φυσικά και νομικά πρόσωπα</text:p>
          </table:table-cell>
          <table:table-cell office:value-type="float" office:value="20203000" table:style-name="ce4">
            <text:p>20.203.000,00</text:p>
          </table:table-cell>
          <table:table-cell office:value-type="float" office:value="3920276.84" table:style-name="ce4">
            <text:p>3.920.276,84</text:p>
          </table:table-cell>
          <table:table-cell office:value-type="float" office:value="3920276.84" table:style-name="ce4">
            <text:p>3.920.276,84</text:p>
          </table:table-cell>
          <table:table-cell table:number-columns-repeated="16379" table:style-name="ce1"/>
        </table:table-row>
        <table:table-row table:style-name="ro20">
          <table:table-cell office:value-type="float" office:value="9111" table:style-name="ce7">
            <text:p>9111</text:p>
          </table:table-cell>
          <table:table-cell office:value-type="string" table:style-name="ce5">
            <text:p>Προμήθεια ειδών γραφικής ύλης, υλικών εκτύπωσης και μικροεξοπλισμού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float" office:value="9151" table:style-name="ce7">
            <text:p>9151</text:p>
          </table:table-cell>
          <table:table-cell office:value-type="string" table:style-name="ce5">
            <text:p>Προμήθεια καυσίμων και λιπαντικών</text:p>
          </table:table-cell>
          <table:table-cell office:value-type="float" office:value="1200" table:style-name="ce4">
            <text:p>1.200,00</text:p>
          </table:table-cell>
          <table:table-cell office:value-type="float" office:value="921.28" table:style-name="ce6">
            <text:p>921,28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9169" table:style-name="ce7">
            <text:p>9169</text:p>
          </table:table-cell>
          <table:table-cell office:value-type="string" table:style-name="ce5">
            <text:p>Λοιπές προμήθειες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float" office:value="9176" table:style-name="ce7">
            <text:p>9176</text:p>
          </table:table-cell>
          <table:table-cell office:value-type="string" table:style-name="ce5">
            <text:p>Μέσα επικοινωνίας και λοιπός εξοπλισμός</text:p>
          </table:table-cell>
          <table:table-cell office:value-type="float" office:value="900" table:style-name="ce6">
            <text:p>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9511" table:style-name="ce7">
            <text:p>9511</text:p>
          </table:table-cell>
          <table:table-cell office:value-type="string" table:style-name="ce5">
            <text:p>Πρόσθετες παροχές (περιλαμβάνονται και οι ασφαλιστικές εισφορές)</text:p>
          </table:table-cell>
          <table:table-cell office:value-type="float" office:value="30000" table:style-name="ce4">
            <text:p>30.000,00</text:p>
          </table:table-cell>
          <table:table-cell office:value-type="float" office:value="21526.75" table:style-name="ce4">
            <text:p>21.526,75</text:p>
          </table:table-cell>
          <table:table-cell office:value-type="float" office:value="8936.31" table:style-name="ce4">
            <text:p>8.936,31</text:p>
          </table:table-cell>
          <table:table-cell table:number-columns-repeated="16379" table:style-name="ce1"/>
        </table:table-row>
        <table:table-row table:style-name="ro9">
          <table:table-cell office:value-type="float" office:value="9711" table:style-name="ce7">
            <text:p>9711</text:p>
          </table:table-cell>
          <table:table-cell office:value-type="string" table:style-name="ce5">
            <text:p>Έξοδα για μετακίνηση προσωπικού</text:p>
          </table:table-cell>
          <table:table-cell office:value-type="float" office:value="9343" table:style-name="ce4">
            <text:p>9.343,00</text:p>
          </table:table-cell>
          <table:table-cell office:value-type="float" office:value="2631.16" table:style-name="ce4">
            <text:p>2.631,16</text:p>
          </table:table-cell>
          <table:table-cell office:value-type="float" office:value="533.96" table:style-name="ce6">
            <text:p>533,96</text:p>
          </table:table-cell>
          <table:table-cell table:number-columns-repeated="16379" table:style-name="ce1"/>
        </table:table-row>
        <table:table-row table:style-name="ro9">
          <table:table-cell office:value-type="float" office:value="9811" table:style-name="ce7">
            <text:p>9811</text:p>
          </table:table-cell>
          <table:table-cell office:value-type="string" table:style-name="ce5">
            <text:p>Πληρωμή υποχρεώσεων από μισθώματα</text:p>
          </table:table-cell>
          <table:table-cell office:value-type="float" office:value="132800" table:style-name="ce4">
            <text:p>132.800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8">
          <table:table-cell office:value-type="float" office:value="9821" table:style-name="ce7">
            <text:p>9821</text:p>
          </table:table-cell>
          <table:table-cell office:value-type="string" table:style-name="ce5">
            <text:p>Υποχρεώσεις από παροχή τηλεπικοινωνιακών υπηρεσιών (τέλη, μισθώματα και δαπάνες εγκαταστάσεων)</text:p>
          </table:table-cell>
          <table:table-cell office:value-type="float" office:value="3294" table:style-name="ce4">
            <text:p>3.294,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9829" table:style-name="ce7">
            <text:p>9829</text:p>
          </table:table-cell>
          <table:table-cell office:value-type="string" table:style-name="ce5">
            <text:p>Λοιπές μεταφορές</text:p>
          </table:table-cell>
          <table:table-cell office:value-type="float" office:value="4500" table:style-name="ce4">
            <text:p>4.500,00</text:p>
          </table:table-cell>
          <table:table-cell office:value-type="float" office:value="4403.53" table:style-name="ce4">
            <text:p>4.403,53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float" office:value="9831" table:style-name="ce7">
            <text:p>9831</text:p>
          </table:table-cell>
          <table:table-cell office:value-type="string" table:style-name="ce5">
            <text:p>Δαπάνες ύδρευσης και άρδευσης</text:p>
          </table:table-cell>
          <table:table-cell office:value-type="float" office:value="9000" table:style-name="ce4">
            <text:p>9.000,00</text:p>
          </table:table-cell>
          <table:table-cell office:value-type="float" office:value="6131.86" table:style-name="ce4">
            <text:p>6.131,86</text:p>
          </table:table-cell>
          <table:table-cell office:value-type="float" office:value="657.5" table:style-name="ce6">
            <text:p>657,5</text:p>
          </table:table-cell>
          <table:table-cell table:number-columns-repeated="16379" table:style-name="ce1"/>
        </table:table-row>
        <table:table-row table:style-name="ro9">
          <table:table-cell office:value-type="float" office:value="9832" table:style-name="ce7">
            <text:p>9832</text:p>
          </table:table-cell>
          <table:table-cell office:value-type="string" table:style-name="ce5">
            <text:p>Δαπάνες ηλεκτρικής ενέργειας</text:p>
          </table:table-cell>
          <table:table-cell office:value-type="float" office:value="23000" table:style-name="ce4">
            <text:p>23.000,00</text:p>
          </table:table-cell>
          <table:table-cell office:value-type="float" office:value="12310.99" table:style-name="ce4">
            <text:p>12.310,99</text:p>
          </table:table-cell>
          <table:table-cell office:value-type="float" office:value="3736.44" table:style-name="ce4">
            <text:p>3.736,44</text:p>
          </table:table-cell>
          <table:table-cell table:number-columns-repeated="16379" table:style-name="ce1"/>
        </table:table-row>
        <table:table-row table:style-name="ro2">
          <table:table-cell office:value-type="float" office:value="9839" table:style-name="ce7">
            <text:p>9839</text:p>
          </table:table-cell>
          <table:table-cell office:value-type="string" table:style-name="ce5">
            <text:p>Δαπάνες καθαριότητας</text:p>
          </table:table-cell>
          <table:table-cell office:value-type="float" office:value="13272" table:style-name="ce4">
            <text:p>13.272,00</text:p>
          </table:table-cell>
          <table:table-cell office:value-type="float" office:value="3030.37" table:style-name="ce4">
            <text:p>3.030,37</text:p>
          </table:table-cell>
          <table:table-cell office:value-type="float" office:value="1363.81" table:style-name="ce4">
            <text:p>1.363,81</text:p>
          </table:table-cell>
          <table:table-cell table:number-columns-repeated="16379" table:style-name="ce1"/>
        </table:table-row>
        <table:table-row table:style-name="ro9">
          <table:table-cell office:value-type="float" office:value="9843" table:style-name="ce7">
            <text:p>9843</text:p>
          </table:table-cell>
          <table:table-cell office:value-type="string" table:style-name="ce5">
            <text:p>Εκδόσεις, εκτυπώσεις και βιβλιοδεσία</text:p>
          </table:table-cell>
          <table:table-cell office:value-type="float" office:value="837" table:style-name="ce6">
            <text:p>8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float" office:value="9844" table:style-name="ce7">
            <text:p>9844</text:p>
          </table:table-cell>
          <table:table-cell office:value-type="string" table:style-name="ce5">
            <text:p>Δαπάνες δημοσίων σχέσεων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4">
          <table:table-cell office:value-type="float" office:value="9851" table:style-name="ce7">
            <text:p>9851</text:p>
          </table:table-cell>
          <table:table-cell office:value-type="string" table:style-name="ce5">
            <text:p>Συντήρηση και επισκευή μηχανικού και λοιπού εξοπλισμού</text:p>
          </table:table-cell>
          <table:table-cell office:value-type="float" office:value="800" table:style-name="ce6">
            <text:p>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9">
          <table:table-cell office:value-type="float" office:value="9871" table:style-name="ce7">
            <text:p>9871</text:p>
          </table:table-cell>
          <table:table-cell office:value-type="string" table:style-name="ce5">
            <text:p>Αμοιβές και έξοδα φυσικών προσώπων</text:p>
          </table:table-cell>
          <table:table-cell office:value-type="float" office:value="4280" table:style-name="ce4">
            <text:p>4.280,00</text:p>
          </table:table-cell>
          <table:table-cell office:value-type="float" office:value="2172.48" table:style-name="ce4">
            <text:p>2.172,48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9873" table:style-name="ce7">
            <text:p>9873</text:p>
          </table:table-cell>
          <table:table-cell office:value-type="string" table:style-name="ce5">
            <text:p>Λοιπές αμοιβές</text:p>
          </table:table-cell>
          <table:table-cell office:value-type="float" office:value="44500" table:style-name="ce4">
            <text:p>44.500,00</text:p>
          </table:table-cell>
          <table:table-cell office:value-type="float" office:value="6681.72" table:style-name="ce4">
            <text:p>6.681,72</text:p>
          </table:table-cell>
          <table:table-cell office:value-type="float" office:value="2411.1799999999998" table:style-name="ce4">
            <text:p>2.411,18</text:p>
          </table:table-cell>
          <table:table-cell table:number-columns-repeated="16379" table:style-name="ce1"/>
        </table:table-row>
        <table:table-row table:style-name="ro9">
          <table:table-cell office:value-type="float" office:value="9891" table:style-name="ce7">
            <text:p>9891</text:p>
          </table:table-cell>
          <table:table-cell office:value-type="string" table:style-name="ce5">
            <text:p>Ειδικές αμοιβές και λοιπές δαπάνες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2">
          <table:table-cell table:style-name="ce8"/>
          <table:table-cell office:value-type="string" table:style-name="ce9">
            <text:p>ΣΥΝΟΛΟ</text:p>
          </table:table-cell>
          <table:table-cell office:value-type="float" office:value="44282316" table:style-name="ce16">
            <text:p>44.282.316,00</text:p>
          </table:table-cell>
          <table:table-cell office:value-type="float" office:value="9511912.4399999995" table:style-name="ce16">
            <text:p>9.511.912,44</text:p>
          </table:table-cell>
          <table:table-cell office:value-type="float" office:value="9358592.6099999994" table:style-name="ce16">
            <text:p>9.358.592,61</text:p>
          </table:table-cell>
          <table:table-cell table:number-columns-repeated="2" table:style-name="ce2"/>
          <table:table-cell table:style-name="ce15"/>
          <table:table-cell table:number-columns-repeated="16376" table:style-name="ce1"/>
        </table:table-row>
        <table:table-row table:number-rows-repeated="1048473" table:style-name="ro2">
          <table:table-cell table:number-columns-repeated="16384"/>
        </table:table-row>
      </table:table>
      <table:table table:name="Φύλλο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Φύλλο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922__945__957__959__957__953__954__972__32_2" style:display-name="Κανονικό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22__972__956__956__945__32_2" style:display-name="Κόμμα 2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ΥΠΟΥΡΓΕΙΟ</text:span><text:span text:style-name="T1"> </text:span><text:span text:style-name="T1"><text:s/></text:span><text:span text:style-name="T1">ΤΟΥΡΙΣΜΟΥ</text:span></text:p>
        </style:region-left>
        <style:region-center>
          <text:p><text:span text:style-name="T1">Δημοσίευση</text:span><text:span text:style-name="T1"> </text:span><text:span text:style-name="T1">Εκτέλευσης</text:span><text:span text:style-name="T1"> </text:span><text:span text:style-name="T1">Προϋπ.</text:span><text:span text:style-name="T1"> </text:span><text:span text:style-name="T1">ΜΑΡΤΙΟΣ</text:span><text:span text:style-name="T1"> </text:span><text:span text:style-name="T1">2017</text:span><text:span text:style-name="T1"><text:s/></text:span></text:p>
          <text:p><text:span text:style-name="T2">Ειδ.</text:span><text:span text:style-name="T2"> </text:span><text:span text:style-name="T2">Φορέας</text:span><text:span text:style-name="T2"> </text:span><text:span text:style-name="T2">45-110</text:span></text:p>
        </style:region-center>
      </style:header>
      <style:header-left style:display="false"/>
      <style:footer>
        <style:region-left>
          <text:p/>
          <text:p/>
          <text:p><text:span text:style-name="T3">Δ/νση</text:span><text:span text:style-name="T3"> </text:span><text:span text:style-name="T3">Οικ/κων</text:span><text:span text:style-name="T3"> </text:span><text:span text:style-name="T3">Υπηρεσιών</text:span></text:p>
          <text:p><text:span text:style-name="T3">Τμήμα</text:span><text:span text:style-name="T3"> </text:span><text:span text:style-name="T3"><text:s text:c="2"/></text:span><text:span text:style-name="T3">Εκτέλεσης</text:span><text:span text:style-name="T3"> </text:span><text:span text:style-name="T3">Τακτικού</text:span><text:span text:style-name="T3"> </text:span><text:span text:style-name="T3">Προϋπολογισμού</text:span><text:span text:style-name="T3"> </text:span><text:span text:style-name="T3">και</text:span><text:span text:style-name="T3"> </text:span><text:span text:style-name="T3">ΠΔΕ</text:span></text:p>
          <text:p/>
        </style:region-left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PC</dc:creator>
    <meta:creation-date>2015-08-28T06:30:57Z</meta:creation-date>
    <dc:date>2017-04-24T08:50:40Z</dc:date>
    <meta:print-date>2017-04-24T07:53:24Z</meta:print-date>
  </office:meta>
</office:document-meta>
</file>