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_922__945__957__959__957__953__954__972_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_922__945__957__959__957__953__954__972__32_2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_922__945__957__959__957__953__954__972__32_2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A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A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A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A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A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A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A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A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4">
      <style:table-cell-properties fo:border="thin solid #000000" fo:background-color="#BFBFBF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_922__945__957__959__957__953__954__972_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4.8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1.8pt" style:use-optimal-row-height="false" fo:break-before="auto"/>
    </style:style>
    <style:style style:name="ro8" style:family="table-row">
      <style:table-row-properties style:row-height="102.6pt" style:use-optimal-row-height="false" fo:break-before="auto"/>
    </style:style>
    <style:style style:name="ro9" style:family="table-row">
      <style:table-row-properties style:row-height="90.6pt" style:use-optimal-row-height="false" fo:break-before="auto"/>
    </style:style>
    <style:style style:name="ro10" style:family="table-row">
      <style:table-row-properties style:row-height="86.4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129.6pt" style:use-optimal-row-height="true" fo:break-before="auto"/>
    </style:style>
    <style:style style:name="ro13" style:family="table-row">
      <style:table-row-properties style:row-height="100.8pt" style:use-optimal-row-height="true" fo:break-before="auto"/>
    </style:style>
    <style:style style:name="ro14" style:family="table-row">
      <style:table-row-properties style:row-height="28.8pt" style:use-optimal-row-height="true" fo:break-before="auto"/>
    </style:style>
    <style:style style:name="ro15" style:family="table-row">
      <style:table-row-properties style:row-height="135.6pt" style:use-optimal-row-height="false" fo:break-before="auto"/>
    </style:style>
    <style:style style:name="ro16" style:family="table-row">
      <style:table-row-properties style:row-height="142.8pt" style:use-optimal-row-height="false" fo:break-before="auto"/>
    </style:style>
    <style:style style:name="ro17" style:family="table-row">
      <style:table-row-properties style:row-height="22.8pt" style:use-optimal-row-height="false" fo:break-before="auto"/>
    </style:style>
    <style:style style:name="ro18" style:family="table-row">
      <style:table-row-properties style:row-height="31.2pt" style:use-optimal-row-height="false" fo:break-before="auto"/>
    </style:style>
    <style:style style:name="ro19" style:family="table-row">
      <style:table-row-properties style:row-height="19.2pt" style:use-optimal-row-height="false" fo:break-before="auto"/>
    </style:style>
    <style:style style:name="ro20" style:family="table-row">
      <style:table-row-properties style:row-height="63.6pt" style:use-optimal-row-height="false" fo:break-before="auto"/>
    </style:style>
    <style:style style:name="ro21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Φύλλο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1">
            <text:p><text:s text:c="37"/>ΕΞΟΔΑ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ΚΑΕ</text:p>
          </table:table-cell>
          <table:table-cell office:value-type="string" table:style-name="ce4">
            <text:p>ΟΝΟΜΑΣΙΑ</text:p>
          </table:table-cell>
          <table:table-cell office:value-type="string" table:style-name="ce5">
            <text:p>ΠΡΟΫΠΟΛΟΓΙΣΘΕΝΤΑ</text:p>
          </table:table-cell>
          <table:table-cell office:value-type="string" table:style-name="ce5">
            <text:p>ΕΝΤΑΛΜΑΤΟΠΟΙΗΘΕΝΤΑ</text:p>
          </table:table-cell>
          <table:table-cell office:value-type="string" table:style-name="ce5">
            <text:p>ΠΛΗΡΩΘΕΝΤΑ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11</text:p>
          </table:table-cell>
          <table:table-cell office:value-type="string" table:style-name="ce7">
            <text:p>Βασικός μισθός</text:p>
          </table:table-cell>
          <table:table-cell office:value-type="float" office:value="9495089" table:style-name="ce8">
            <text:p>9.495.089,00</text:p>
          </table:table-cell>
          <table:table-cell office:value-type="float" office:value="3729237.01" table:style-name="ce8">
            <text:p>3.729.237,01</text:p>
          </table:table-cell>
          <table:table-cell office:value-type="float" office:value="3729237.01" table:style-name="ce8">
            <text:p>3.729.237,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13</text:p>
          </table:table-cell>
          <table:table-cell office:value-type="string" table:style-name="ce7">
            <text:p>Οικογενειακή παροχή</text:p>
          </table:table-cell>
          <table:table-cell office:value-type="float" office:value="215500" table:style-name="ce8">
            <text:p>215.500,00</text:p>
          </table:table-cell>
          <table:table-cell office:value-type="float" office:value="79368.89" table:style-name="ce8">
            <text:p>79.368,89</text:p>
          </table:table-cell>
          <table:table-cell office:value-type="float" office:value="79368.89" table:style-name="ce8">
            <text:p>79.368,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15</text:p>
          </table:table-cell>
          <table:table-cell office:value-type="string" table:style-name="ce7">
            <text:p>Επίδομα θέσης ευθύνης</text:p>
          </table:table-cell>
          <table:table-cell office:value-type="float" office:value="400000" table:style-name="ce8">
            <text:p>400.000,00</text:p>
          </table:table-cell>
          <table:table-cell office:value-type="float" office:value="150166.97" table:style-name="ce8">
            <text:p>150.166,97</text:p>
          </table:table-cell>
          <table:table-cell office:value-type="float" office:value="150166.97" table:style-name="ce8">
            <text:p>150.166,9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1</text:p>
          </table:table-cell>
          <table:table-cell office:value-type="string" table:style-name="ce9">
            <text:p>Μισθολογικές διαφορές βάσει ενιαίου μισθολογίου-βαθμολογίου (Άρθρο 29 παρ.2, Ν.4024/27-10-2011)</text:p>
          </table:table-cell>
          <table:table-cell office:value-type="float" office:value="165455.56" table:style-name="ce8">
            <text:p>165.455,56</text:p>
          </table:table-cell>
          <table:table-cell office:value-type="float" office:value="60326.28" table:style-name="ce8">
            <text:p>60.326,28</text:p>
          </table:table-cell>
          <table:table-cell office:value-type="float" office:value="60326.28" table:style-name="ce8">
            <text:p>60.326,2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28</text:p>
          </table:table-cell>
          <table:table-cell office:value-type="string" table:style-name="ce9">
            <text:p>Επίδομα προβληματικών και παραμεθορίων περιοχών</text:p>
          </table:table-cell>
          <table:table-cell office:value-type="float" office:value="56600" table:style-name="ce8">
            <text:p>56.600,00</text:p>
          </table:table-cell>
          <table:table-cell office:value-type="float" office:value="20715" table:style-name="ce8">
            <text:p>20.715,00</text:p>
          </table:table-cell>
          <table:table-cell office:value-type="float" office:value="20715" table:style-name="ce8">
            <text:p>20.71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239</text:p>
          </table:table-cell>
          <table:table-cell office:value-type="string" table:style-name="ce7">
            <text:p>Λοιπά κλαδικά επιδόματα</text:p>
          </table:table-cell>
          <table:table-cell office:value-type="float" office:value="3600" table:style-name="ce8">
            <text:p>3.600,00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0251</text:p>
          </table:table-cell>
          <table:table-cell office:value-type="string" table:style-name="ce7">
            <text:p>Βασικός μισθός μελών Δ.Ε.Π.- Α.Ε.Ι., εκπαιδευτικού προ-σωπικού Τ.Ε.Ι. κ.λπ.</text:p>
          </table:table-cell>
          <table:table-cell office:value-type="float" office:value="110000" table:style-name="ce8">
            <text:p>110.000,00</text:p>
          </table:table-cell>
          <table:table-cell office:value-type="float" office:value="39754.980000000003" table:style-name="ce8">
            <text:p>39.754,98</text:p>
          </table:table-cell>
          <table:table-cell office:value-type="float" office:value="39754.980000000003" table:style-name="ce8">
            <text:p>39.754,9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0252</text:p>
          </table:table-cell>
          <table:table-cell office:value-type="string" table:style-name="ce7">
            <text:p>Επίδομα χρόνου υπηρεσίας μελών Δ.Ε.Π.- Α.Ε.Ι., εκπαιδευτικού προ-σωπικού Τ.Ε.Ι. κ.λπ.</text:p>
          </table:table-cell>
          <table:table-cell office:value-type="float" office:value="30000" table:style-name="ce8">
            <text:p>30.000,00</text:p>
          </table:table-cell>
          <table:table-cell office:value-type="float" office:value="7678.08" table:style-name="ce8">
            <text:p>7.678,08</text:p>
          </table:table-cell>
          <table:table-cell office:value-type="float" office:value="7678.08" table:style-name="ce8">
            <text:p>7.678,0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">
            <text:p>0254</text:p>
          </table:table-cell>
          <table:table-cell office:value-type="string" table:style-name="ce7">
            <text:p>Οικογενειακή παροχή μελών Δ.Ε.Π.- Α.Ε.Ι., εκπαιδευτικού προ-σωπικού Τ.Ε.Ι. κ.λπ.</text:p>
          </table:table-cell>
          <table:table-cell office:value-type="float" office:value="2300" table:style-name="ce8">
            <text:p>2.300,00</text:p>
          </table:table-cell>
          <table:table-cell office:value-type="float" office:value="750" table:style-name="ce10">
            <text:p>750</text:p>
          </table:table-cell>
          <table:table-cell office:value-type="float" office:value="750" table:style-name="ce10">
            <text:p>7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">
            <text:p>0256</text:p>
          </table:table-cell>
          <table:table-cell office:value-type="string" table:style-name="ce9">
            <text:p>Επίδομα διδακτικής προετοιμασίας και εξωδιδακτικής πανεπιστημιακής απασχόλησης μελών Δ.Ε.Π.- Α.Ε.Ι., εκπαιδευτικού προ-σωπικού Τ.Ε.Ι. κ.λπ.</text:p>
          </table:table-cell>
          <table:table-cell office:value-type="float" office:value="23000" table:style-name="ce8">
            <text:p>23.000,00</text:p>
          </table:table-cell>
          <table:table-cell office:value-type="float" office:value="8122.5" table:style-name="ce8">
            <text:p>8.122,50</text:p>
          </table:table-cell>
          <table:table-cell office:value-type="float" office:value="8122.5" table:style-name="ce8">
            <text:p>8.122,5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0257</text:p>
          </table:table-cell>
          <table:table-cell office:value-type="string" table:style-name="ce9">
            <text:p>Πάγια αποζημίωση για δημιουργία και ενημέρωση βιβλιοθήκης κ.λπ.μελών Δ.Ε.Π.- Α.Ε.Ι., εκπαιδευτικού προ-σωπικού Τ.Ε.Ι. κ.λπ.</text:p>
          </table:table-cell>
          <table:table-cell office:value-type="float" office:value="13000" table:style-name="ce8">
            <text:p>13.000,00</text:p>
          </table:table-cell>
          <table:table-cell office:value-type="float" office:value="4324.5" table:style-name="ce8">
            <text:p>4.324,50</text:p>
          </table:table-cell>
          <table:table-cell office:value-type="float" office:value="4324.5" table:style-name="ce8">
            <text:p>4.324,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0258</text:p>
          </table:table-cell>
          <table:table-cell office:value-type="string" table:style-name="ce9">
            <text:p>Ειδικό ερευνητικό επίδομα μελών Δ.Ε.Π.- Α.Ε.Ι., εκπαιδευτικού προ-σωπικού Τ.Ε.Ι. κ.λπ.</text:p>
          </table:table-cell>
          <table:table-cell office:value-type="float" office:value="13000" table:style-name="ce8">
            <text:p>13.000,00</text:p>
          </table:table-cell>
          <table:table-cell office:value-type="float" office:value="4473" table:style-name="ce8">
            <text:p>4.473,00</text:p>
          </table:table-cell>
          <table:table-cell office:value-type="float" office:value="4473" table:style-name="ce8">
            <text:p>4.473,00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6">
            <text:p>0259</text:p>
          </table:table-cell>
          <table:table-cell office:value-type="string" table:style-name="ce9">
            <text:p>Λοιπά επιδόματα, προσωπική διαφορά αποδοχών κ.λπ.μελών Δ.Ε.Π.- Α.Ε.Ι., εκπαιδευτικού προ-σωπικού Τ.Ε.Ι. κ.λπ.</text:p>
          </table:table-cell>
          <table:table-cell office:value-type="float" office:value="5000" table:style-name="ce8">
            <text:p>5.000,00</text:p>
          </table:table-cell>
          <table:table-cell office:value-type="float" office:value="1890" table:style-name="ce8">
            <text:p>1.890,00</text:p>
          </table:table-cell>
          <table:table-cell office:value-type="float" office:value="1890" table:style-name="ce8">
            <text:p>1.890,00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1">
            <text:p>0283</text:p>
          </table:table-cell>
          <table:table-cell office:value-type="string" table:style-name="ce12">
            <text:p>Αποζημίωση προσωπικού που απολύεται, συνταξιοδοτείται ή καταγγέλλεται η σύμβαση εργασίας</text:p>
          </table:table-cell>
          <table:table-cell office:value-type="float" office:value="300000" table:style-name="ce8">
            <text:p>300.000,00</text:p>
          </table:table-cell>
          <table:table-cell office:value-type="float" office:value="5178.63" table:style-name="ce8">
            <text:p>5.178,63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0284</text:p>
          </table:table-cell>
          <table:table-cell office:value-type="string" table:style-name="ce9">
            <text:p>Επίδομα υπηρεσίας στην αλλοδαπή μελών Δ.Ε.Π.- Α.Ε.Ι., εκπαιδευτικού προ-σωπικού Τ.Ε.Ι. κ.λπ.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6">
            <text:p>0291</text:p>
          </table:table-cell>
          <table:table-cell office:value-type="string" table:style-name="ce9">
            <text:p>Εργοδοτική Εισφορά υπέρ ΕΦΚΑ υπαλλήλων που υπά-γονταν μέχρι την 31.12.2016 στο ασφα-λιστικό- συνταξιοδοτικό καθεστώς του ΙΚΑ</text:p>
          </table:table-cell>
          <table:table-cell office:value-type="float" office:value="1994855.88" table:style-name="ce8">
            <text:p>1.994.855,88</text:p>
          </table:table-cell>
          <table:table-cell office:value-type="float" office:value="700362.38" table:style-name="ce8">
            <text:p>700.362,38</text:p>
          </table:table-cell>
          <table:table-cell office:value-type="float" office:value="700362.38" table:style-name="ce8">
            <text:p>700.362,3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6">
            <text:p>0292</text:p>
          </table:table-cell>
          <table:table-cell office:value-type="string" table:style-name="ce9">
            <text:p>Εργοδοτική Εισφορά υπέρ ΕΦΚΑ υπαλλήλων που υπά-γονταν μέχρι την 31.12.2016 στο ασφαλιστικό –συνταξιοδοτικό καθεστώς λοιπών ασφαλιστικών οργα-νισμών (πλην ΙΚΑ και Δημοσίου)</text:p>
          </table:table-cell>
          <table:table-cell office:value-type="float" office:value="430071" table:style-name="ce8">
            <text:p>430.071,00</text:p>
          </table:table-cell>
          <table:table-cell office:value-type="float" office:value="134396.81" table:style-name="ce8">
            <text:p>134.396,81</text:p>
          </table:table-cell>
          <table:table-cell office:value-type="float" office:value="134396.81" table:style-name="ce8">
            <text:p>134.396,8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0293</text:p>
          </table:table-cell>
          <table:table-cell office:value-type="string" table:style-name="ce9">
            <text:p>Εργοδοτική Εισφορά υπέρ ΕΟΠΥΥ (παρ.1β, αρθρ.19, ν.3918/2011)</text:p>
          </table:table-cell>
          <table:table-cell office:value-type="float" office:value="128269" table:style-name="ce8">
            <text:p>128.269,00</text:p>
          </table:table-cell>
          <table:table-cell office:value-type="float" office:value="47055.87" table:style-name="ce8">
            <text:p>47.055,87</text:p>
          </table:table-cell>
          <table:table-cell office:value-type="float" office:value="47055.87" table:style-name="ce8">
            <text:p>47.055,87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6">
            <text:p>0294</text:p>
          </table:table-cell>
          <table:table-cell office:value-type="string" table:style-name="ce9">
            <text:p>Εργοδοτική Εισφορά υπέρ ΕΦΚΑ υπαλλήλων που υπάγονταν μέχρι την 31.12.2016 στο ασφαλιστικό-συνταξιοδοτικό καθεστώς του Δημοσίου</text:p>
          </table:table-cell>
          <table:table-cell office:value-type="float" office:value="101913" table:style-name="ce8">
            <text:p>101.913,00</text:p>
          </table:table-cell>
          <table:table-cell office:value-type="float" office:value="35871.85" table:style-name="ce8">
            <text:p>35.871,85</text:p>
          </table:table-cell>
          <table:table-cell office:value-type="float" office:value="35871.85" table:style-name="ce8">
            <text:p>35.871,85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6">
            <text:p>0342</text:p>
          </table:table-cell>
          <table:table-cell office:value-type="string" table:style-name="ce9">
            <text:p>Αμοιβές προσωπικού με σχέση εργασίας ιδιωτικού δι-καίου ορισμένου χρόνου (Ι.Δ.Ο.Χ.) γενικά (συμπεριλαμβάνεται και το εποχικό προσωπικό)</text:p>
          </table:table-cell>
          <table:table-cell office:value-type="float" office:value="795000" table:style-name="ce8">
            <text:p>795.000,00</text:p>
          </table:table-cell>
          <table:table-cell office:value-type="float" office:value="436545.91" table:style-name="ce8">
            <text:p>436.545,91</text:p>
          </table:table-cell>
          <table:table-cell office:value-type="float" office:value="308472.59999999998" table:style-name="ce8">
            <text:p>308.472,6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6">
            <text:p>0352</text:p>
          </table:table-cell>
          <table:table-cell office:value-type="string" table:style-name="ce9">
            <text:p>Εισφορές σε ασφαλιστικούς οργανισμούς προσωπικού με σχέση εργασίας ιδιωτικού δικαίου ορισμένου χρόνου (Ι.Δ.Ο.Χ.) γενικά (συμπεριλαμβάνεται και το εποχικό προσωπικό)</text:p>
          </table:table-cell>
          <table:table-cell office:value-type="float" office:value="200000" table:style-name="ce8">
            <text:p>200.000,00</text:p>
          </table:table-cell>
          <table:table-cell office:value-type="float" office:value="107773.13" table:style-name="ce8">
            <text:p>107.773,13</text:p>
          </table:table-cell>
          <table:table-cell office:value-type="float" office:value="76189.67" table:style-name="ce8">
            <text:p>76.189,67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6">
            <text:p>0385</text:p>
          </table:table-cell>
          <table:table-cell office:value-type="string" table:style-name="ce9">
            <text:p>Αποζημίωση σπουδαστών δημοσίων σχολών που πραγματοποιούν στις δημόσιες υπηρεσίες άσκηση στο επάγγελμα</text:p>
          </table:table-cell>
          <table:table-cell office:value-type="float" office:value="35000" table:style-name="ce8">
            <text:p>35.000,00</text:p>
          </table:table-cell>
          <table:table-cell office:value-type="float" office:value="1233.32" table:style-name="ce8">
            <text:p>1.233,32</text:p>
          </table:table-cell>
          <table:table-cell office:value-type="float" office:value="881.16" table:style-name="ce10">
            <text:p>881,16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6">
            <text:p>0511</text:p>
          </table:table-cell>
          <table:table-cell office:value-type="string" table:style-name="ce9">
            <text:p>Αποζημίωση για υπερωριακή εργασία</text:p>
          </table:table-cell>
          <table:table-cell office:value-type="float" office:value="237000" table:style-name="ce8">
            <text:p>237.000,00</text:p>
          </table:table-cell>
          <table:table-cell office:value-type="float" office:value="9699.74" table:style-name="ce8">
            <text:p>9.699,74</text:p>
          </table:table-cell>
          <table:table-cell office:value-type="float" office:value="6409.75" table:style-name="ce8">
            <text:p>6.409,7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0512</text:p>
          </table:table-cell>
          <table:table-cell office:value-type="string" table:style-name="ce9">
            <text:p>Αμοιβή για εργασία κατά τις εξαιρέσιμες ημέρες και νυχτερινές ώρες</text:p>
          </table:table-cell>
          <table:table-cell office:value-type="float" office:value="66000" table:style-name="ce8">
            <text:p>66.000,00</text:p>
          </table:table-cell>
          <table:table-cell office:value-type="float" office:value="13179.29" table:style-name="ce8">
            <text:p>13.179,29</text:p>
          </table:table-cell>
          <table:table-cell office:value-type="float" office:value="8709.41" table:style-name="ce8">
            <text:p>8.709,41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6">
            <text:p>0515</text:p>
          </table:table-cell>
          <table:table-cell office:value-type="string" table:style-name="ce9">
            <text:p>Αποζημίωση μελών συλλογικών οργάνων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6">
            <text:p>0561</text:p>
          </table:table-cell>
          <table:table-cell office:value-type="string" table:style-name="ce9">
            <text:p>Αποζημίωση για απασχόληση πέραν του κανονικού ωραρίου υπαλλήλων που έχουν διατεθεί στα γραφεία βουλευτών</text:p>
          </table:table-cell>
          <table:table-cell office:value-type="float" office:value="17000" table:style-name="ce8">
            <text:p>17.000,00</text:p>
          </table:table-cell>
          <table:table-cell office:value-type="float" office:value="3593.16" table:style-name="ce8">
            <text:p>3.593,16</text:p>
          </table:table-cell>
          <table:table-cell office:value-type="float" office:value="2393.36" table:style-name="ce8">
            <text:p>2.393,36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6">
            <text:p>0716</text:p>
          </table:table-cell>
          <table:table-cell office:value-type="string" table:style-name="ce9">
            <text:p>Δαπάνες μετακίνησης λοιπών προσώπων στο εσωτερικό (περιλαμβάνονται ο Πρόεδρος της Δημοκρατίας, τα μέλη της Κυβέρνησης, του Κοινοβουλίου, οι Γεν.Γραμματείς, οι Ειδικοί Γραμματείς και οι αιρετοί)</text:p>
          </table:table-cell>
          <table:table-cell office:value-type="float" office:value="30000" table:style-name="ce8">
            <text:p>30.000,00</text:p>
          </table:table-cell>
          <table:table-cell office:value-type="float" office:value="2050.6999999999998" table:style-name="ce8">
            <text:p>2.050,70</text:p>
          </table:table-cell>
          <table:table-cell office:value-type="float" office:value="2050.6999999999998" table:style-name="ce8">
            <text:p>2.050,70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6">
            <text:p>0717</text:p>
          </table:table-cell>
          <table:table-cell office:value-type="string" table:style-name="ce9">
            <text:p>Δαπάνες μετακίνησης λοιπών προσώπων απο το εσωτερικό στο εξωτερικό και αντίστροφα (περιλαμβάνονται ο Πρόεδρος της Δημοκρατίας, τα μέλη της Κυβέρνησης, του Κοινοβουλίου, οι Γεν.Γραμματείς, οι Ειδικοί Γραμματείς και οι αιρετοί)</text:p>
          </table:table-cell>
          <table:table-cell office:value-type="float" office:value="100000" table:style-name="ce8">
            <text:p>100.000,00</text:p>
          </table:table-cell>
          <table:table-cell office:value-type="float" office:value="45563" table:style-name="ce8">
            <text:p>45.563,00</text:p>
          </table:table-cell>
          <table:table-cell office:value-type="float" office:value="44313" table:style-name="ce8">
            <text:p>44.313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719</text:p>
          </table:table-cell>
          <table:table-cell office:value-type="string" table:style-name="ce9">
            <text:p>Λοιπά έξοδα μετακίνησης</text:p>
          </table:table-cell>
          <table:table-cell office:value-type="float" office:value="200000" table:style-name="ce8">
            <text:p>200.000,00</text:p>
          </table:table-cell>
          <table:table-cell office:value-type="float" office:value="26027.43" table:style-name="ce8">
            <text:p>26.027,43</text:p>
          </table:table-cell>
          <table:table-cell office:value-type="float" office:value="24820.03" table:style-name="ce8">
            <text:p>24.820,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721</text:p>
          </table:table-cell>
          <table:table-cell office:value-type="string" table:style-name="ce9">
            <text:p>Ημερήσια αποζημίωση</text:p>
          </table:table-cell>
          <table:table-cell office:value-type="float" office:value="150000" table:style-name="ce8">
            <text:p>150.000,00</text:p>
          </table:table-cell>
          <table:table-cell office:value-type="float" office:value="11399.63" table:style-name="ce8">
            <text:p>11.399,63</text:p>
          </table:table-cell>
          <table:table-cell office:value-type="float" office:value="10012.5" table:style-name="ce8">
            <text:p>10.012,50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6">
            <text:p>0722</text:p>
          </table:table-cell>
          <table:table-cell office:value-type="string" table:style-name="ce9">
            <text:p>Έξοδα διανυκτέρευσης</text:p>
          </table:table-cell>
          <table:table-cell office:value-type="float" office:value="150000" table:style-name="ce8">
            <text:p>150.000,00</text:p>
          </table:table-cell>
          <table:table-cell office:value-type="float" office:value="18261" table:style-name="ce8">
            <text:p>18.261,00</text:p>
          </table:table-cell>
          <table:table-cell office:value-type="float" office:value="17586" table:style-name="ce8">
            <text:p>17.58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813</text:p>
          </table:table-cell>
          <table:table-cell office:value-type="string" table:style-name="ce9">
            <text:p>Μισθώματα κτιρίων</text:p>
          </table:table-cell>
          <table:table-cell office:value-type="float" office:value="1380000" table:style-name="ce8">
            <text:p>1.380.000,00</text:p>
          </table:table-cell>
          <table:table-cell office:value-type="float" office:value="62520.44" table:style-name="ce8">
            <text:p>62.520,44</text:p>
          </table:table-cell>
          <table:table-cell office:value-type="float" office:value="16004.38" table:style-name="ce8">
            <text:p>16.004,3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823</text:p>
          </table:table-cell>
          <table:table-cell office:value-type="string" table:style-name="ce9">
            <text:p>Ταχυδρομικά</text:p>
          </table:table-cell>
          <table:table-cell office:value-type="float" office:value="90000" table:style-name="ce8">
            <text:p>9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6">
            <text:p>0824</text:p>
          </table:table-cell>
          <table:table-cell office:value-type="string" table:style-name="ce9">
            <text:p>Υποχρεώσεις από παροχή τηλεπικοινωνιακών υπηρεσιών (τέλη, μισθώματα και δαπάνες εγκαταστάσεων)</text:p>
          </table:table-cell>
          <table:table-cell office:value-type="float" office:value="300000" table:style-name="ce8">
            <text:p>30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6">
            <text:p>0826</text:p>
          </table:table-cell>
          <table:table-cell office:value-type="string" table:style-name="ce9">
            <text:p>Δαπάνες κινητής τηλεφωνίας</text:p>
          </table:table-cell>
          <table:table-cell office:value-type="float" office:value="18000" table:style-name="ce8">
            <text:p>18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829</text:p>
          </table:table-cell>
          <table:table-cell office:value-type="string" table:style-name="ce9">
            <text:p>Λοιπές μεταφορές</text:p>
          </table:table-cell>
          <table:table-cell office:value-type="float" office:value="200000" table:style-name="ce8">
            <text:p>200.000,00</text:p>
          </table:table-cell>
          <table:table-cell office:value-type="float" office:value="360" table:style-name="ce10">
            <text:p>36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831</text:p>
          </table:table-cell>
          <table:table-cell office:value-type="string" table:style-name="ce9">
            <text:p>Υδρευση και άρδευση</text:p>
          </table:table-cell>
          <table:table-cell office:value-type="float" office:value="100000" table:style-name="ce8">
            <text:p>100.000,00</text:p>
          </table:table-cell>
          <table:table-cell office:value-type="float" office:value="3569.41" table:style-name="ce8">
            <text:p>3.569,41</text:p>
          </table:table-cell>
          <table:table-cell office:value-type="float" office:value="2464.84" table:style-name="ce8">
            <text:p>2.464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832</text:p>
          </table:table-cell>
          <table:table-cell office:value-type="string" table:style-name="ce9">
            <text:p>Ηλεκτρική ενέργεια</text:p>
          </table:table-cell>
          <table:table-cell office:value-type="float" office:value="673750" table:style-name="ce8">
            <text:p>673.750,00</text:p>
          </table:table-cell>
          <table:table-cell office:value-type="float" office:value="84166.720000000001" table:style-name="ce8">
            <text:p>84.166,72</text:p>
          </table:table-cell>
          <table:table-cell office:value-type="float" office:value="15325.49" table:style-name="ce8">
            <text:p>15.325,4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0833</text:p>
          </table:table-cell>
          <table:table-cell office:value-type="string" table:style-name="ce9">
            <text:p>Χρήση φυσικού αερίου</text:p>
          </table:table-cell>
          <table:table-cell office:value-type="float" office:value="10000" table:style-name="ce8">
            <text:p>10.000,00</text:p>
          </table:table-cell>
          <table:table-cell office:value-type="float" office:value="1120.17" table:style-name="ce8">
            <text:p>1.120,17</text:p>
          </table:table-cell>
          <table:table-cell office:value-type="float" office:value="1120.17" table:style-name="ce8">
            <text:p>1.120,1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6">
            <text:p>0841</text:p>
          </table:table-cell>
          <table:table-cell office:value-type="string" table:style-name="ce9">
            <text:p>Διαφημίσεις και δημοσιεύσεις γενικά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0843</text:p>
          </table:table-cell>
          <table:table-cell office:value-type="string" table:style-name="ce9">
            <text:p>Εκδόσεις – εκτυπώσεις – βιβλιοδεσία (περιλαμβάνεται και η προμήθεια χάρτου</text:p>
          </table:table-cell>
          <table:table-cell office:value-type="float" office:value="30000" table:style-name="ce8">
            <text:p>3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0844</text:p>
          </table:table-cell>
          <table:table-cell office:value-type="string" table:style-name="ce9">
            <text:p>Εκθέσεις, οργάνωση συνεδρίων και πολιτιστικών εκδηλώσεων</text:p>
          </table:table-cell>
          <table:table-cell office:value-type="float" office:value="30000" table:style-name="ce8">
            <text:p>3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6">
            <text:p>0845</text:p>
          </table:table-cell>
          <table:table-cell office:value-type="string" table:style-name="ce9">
            <text:p>Κάθε είδους δαπάνες δημοσίων σχέσεων</text:p>
          </table:table-cell>
          <table:table-cell office:value-type="float" office:value="30000" table:style-name="ce8">
            <text:p>3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6">
            <text:p>0851</text:p>
          </table:table-cell>
          <table:table-cell office:value-type="string" table:style-name="ce9">
            <text:p>Αμοιβές για συντήρηση και επισκευή κτιρίων γενικά, εγκαταστάσεων στρατωνισμού, ελλιμενισμού, αερολιμένων και λοιπών μόνιμων εγκαταστάσεων</text:p>
          </table:table-cell>
          <table:table-cell office:value-type="float" office:value="515400" table:style-name="ce8">
            <text:p>515.4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0861</text:p>
          </table:table-cell>
          <table:table-cell office:value-type="string" table:style-name="ce9">
            <text:p>Αμοιβές για συντήρηση και επισκευή μεταφορικών μέσων ξηράς γενικά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0869</text:p>
          </table:table-cell>
          <table:table-cell office:value-type="string" table:style-name="ce9">
            <text:p>Αμοιβές για συντήρηση και επισκευή λοιπού εξοπλισμού</text:p>
          </table:table-cell>
          <table:table-cell office:value-type="float" office:value="120000" table:style-name="ce8">
            <text:p>12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6">
            <text:p>0871</text:p>
          </table:table-cell>
          <table:table-cell office:value-type="string" table:style-name="ce9">
            <text:p>Αμοιβές φυσικών προσώπων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6">
            <text:p>0873</text:p>
          </table:table-cell>
          <table:table-cell office:value-type="string" table:style-name="ce9">
            <text:p>Αμοιβές νομικών προσώπων</text:p>
          </table:table-cell>
          <table:table-cell office:value-type="float" office:value="500000" table:style-name="ce8">
            <text:p>500.000,00</text:p>
          </table:table-cell>
          <table:table-cell office:value-type="float" office:value="9631.4" table:style-name="ce8">
            <text:p>9.631,40</text:p>
          </table:table-cell>
          <table:table-cell office:value-type="float" office:value="6131.4" table:style-name="ce8">
            <text:p>6.131,40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6">
            <text:p>0875</text:p>
          </table:table-cell>
          <table:table-cell office:value-type="string" table:style-name="ce9">
            <text:p>Αμοιβές για δαπάνες καθαριότητας (συμπεριλαμβάνονται φυσικά και νομικά πρόσωπα)</text:p>
          </table:table-cell>
          <table:table-cell office:value-type="float" office:value="250000" table:style-name="ce8">
            <text:p>25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6">
            <text:p>0879</text:p>
          </table:table-cell>
          <table:table-cell office:value-type="string" table:style-name="ce9">
            <text:p>Λοιπές αμοιβές όσων εκτελούν ειδικές υπηρεσίες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0892</text:p>
          </table:table-cell>
          <table:table-cell office:value-type="string" table:style-name="ce9">
            <text:p>Πάσης φύσεως δαπάνες σε εκτέλεση δικαστικών αποφάσεων ή συμβιβαστικών πράξεων</text:p>
          </table:table-cell>
          <table:table-cell office:value-type="float" office:value="35000" table:style-name="ce8">
            <text:p>35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6">
            <text:p>0897</text:p>
          </table:table-cell>
          <table:table-cell office:value-type="string" table:style-name="ce9">
            <text:p>Αποζημιώσεις του ν.4152/2013, άρθ. 1 παρ. Ζ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6">
            <text:p>0899</text:p>
          </table:table-cell>
          <table:table-cell office:value-type="string" table:style-name="ce9">
            <text:p>Λοιπές δαπάνες και ειδικές αμοιβές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0913</text:p>
          </table:table-cell>
          <table:table-cell office:value-type="string" table:style-name="ce14">
            <text:p>Πιστώσεις για δαπάνες αποδοχών προσωπικού λόγω μετατάξεων, αποσπάσεων, κλπ.</text:p>
          </table:table-cell>
          <table:table-cell office:value-type="float" office:value="28136.560000000001" table:style-name="ce8">
            <text:p>28.136,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1111" table:style-name="ce15">
            <text:p>1111</text:p>
          </table:table-cell>
          <table:table-cell office:value-type="string" table:style-name="ce9">
            <text:p>Προμήθεια χαρτιού, γραφικών ειδών και λοιπών συναφών υλικών</text:p>
          </table:table-cell>
          <table:table-cell office:value-type="float" office:value="180000" table:style-name="ce8">
            <text:p>180.000,00</text:p>
          </table:table-cell>
          <table:table-cell office:value-type="float" office:value="57.5" table:style-name="ce10">
            <text:p>57,5</text:p>
          </table:table-cell>
          <table:table-cell office:value-type="float" office:value="57.5" table:style-name="ce10">
            <text:p>57,5</text:p>
          </table:table-cell>
          <table:table-cell table:number-columns-repeated="16379" table:style-name="ce1"/>
        </table:table-row>
        <table:table-row table:style-name="ro11">
          <table:table-cell office:value-type="float" office:value="1121" table:style-name="ce15">
            <text:p>1121</text:p>
          </table:table-cell>
          <table:table-cell office:value-type="string" table:style-name="ce9">
            <text:p>Προμήθεια βιβλίων, συγγραμμάτων, περιοδικών, εφημερίδων και λοιπών συναφών εκδόσεων</text:p>
          </table:table-cell>
          <table:table-cell office:value-type="float" office:value="15000" table:style-name="ce8">
            <text:p>15.000,00</text:p>
          </table:table-cell>
          <table:table-cell office:value-type="float" office:value="114.48" table:style-name="ce10">
            <text:p>114,48</text:p>
          </table:table-cell>
          <table:table-cell office:value-type="float" office:value="114.48" table:style-name="ce10">
            <text:p>114,48</text:p>
          </table:table-cell>
          <table:table-cell table:number-columns-repeated="16379" table:style-name="ce1"/>
        </table:table-row>
        <table:table-row table:style-name="ro11">
          <table:table-cell office:value-type="float" office:value="1123" table:style-name="ce15">
            <text:p>1123</text:p>
          </table:table-cell>
          <table:table-cell office:value-type="string" table:style-name="ce9">
            <text:p>Προμήθεια επιστημονικών συγγραμμάτων και βοηθημάτων για σπουδαστές εκπαιδευτικών ιδρυμάτων</text:p>
          </table:table-cell>
          <table:table-cell office:value-type="float" office:value="156250" table:style-name="ce8">
            <text:p>156.25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float" office:value="1131" table:style-name="ce15">
            <text:p>1131</text:p>
          </table:table-cell>
          <table:table-cell office:value-type="string" table:style-name="ce9">
            <text:p>Προμήθεια εκπαιδευτικού υλικού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float" office:value="1211" table:style-name="ce15">
            <text:p>1211</text:p>
          </table:table-cell>
          <table:table-cell office:value-type="string" table:style-name="ce9">
            <text:p>Προμήθεια υγειονομικού και φαρμακευτικού υλικού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float" office:value="1231" table:style-name="ce15">
            <text:p>1231</text:p>
          </table:table-cell>
          <table:table-cell office:value-type="string" table:style-name="ce9">
            <text:p>Προμήθεια ειδών καθαριότητας</text:p>
          </table:table-cell>
          <table:table-cell office:value-type="float" office:value="60000" table:style-name="ce8">
            <text:p>6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float" office:value="1232" table:style-name="ce15">
            <text:p>1232</text:p>
          </table:table-cell>
          <table:table-cell office:value-type="string" table:style-name="ce9">
            <text:p>Κατ'αποκοπή χορήγημα για καθαριότητα</text:p>
          </table:table-cell>
          <table:table-cell office:value-type="float" office:value="40000" table:style-name="ce8">
            <text:p>40.000,00</text:p>
          </table:table-cell>
          <table:table-cell office:value-type="float" office:value="3089.32" table:style-name="ce8">
            <text:p>3.089,32</text:p>
          </table:table-cell>
          <table:table-cell office:value-type="float" office:value="2356" table:style-name="ce8">
            <text:p>2.356,00</text:p>
          </table:table-cell>
          <table:table-cell table:number-columns-repeated="16379" table:style-name="ce1"/>
        </table:table-row>
        <table:table-row table:style-name="ro4">
          <table:table-cell office:value-type="float" office:value="1311" table:style-name="ce15">
            <text:p>1311</text:p>
          </table:table-cell>
          <table:table-cell office:value-type="string" table:style-name="ce9">
            <text:p>Προμήθεια ειδών συντήρησης και επισκευής εγκαταστάσεων</text:p>
          </table:table-cell>
          <table:table-cell office:value-type="float" office:value="521700" table:style-name="ce8">
            <text:p>521.7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float" office:value="1321" table:style-name="ce15">
            <text:p>1321</text:p>
          </table:table-cell>
          <table:table-cell office:value-type="string" table:style-name="ce9">
            <text:p>Προμήθεια ειδών συντήρησης και επισκευής μεταφορικών μέσων ξηράς γενικά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float" office:value="1329" table:style-name="ce15">
            <text:p>1329</text:p>
          </table:table-cell>
          <table:table-cell office:value-type="string" table:style-name="ce9">
            <text:p>Προμήθεια ειδών συντήρησης και επισκευής κάθε είδους λοιπού εξοπλισμού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float" office:value="1411" table:style-name="ce15">
            <text:p>1411</text:p>
          </table:table-cell>
          <table:table-cell office:value-type="string" table:style-name="ce9">
            <text:p>Προμήθεια ειδών διατροφής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1421" table:style-name="ce15">
            <text:p>1421</text:p>
          </table:table-cell>
          <table:table-cell office:value-type="string" table:style-name="ce9">
            <text:p>Προμήθεια ιματισμού, υφασμάτων και συναφών υλικών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float" office:value="1431" table:style-name="ce15">
            <text:p>1431</text:p>
          </table:table-cell>
          <table:table-cell office:value-type="string" table:style-name="ce9">
            <text:p>Προμήθεια ειδών εστίασης και κατασκήνωσης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float" office:value="1432" table:style-name="ce15">
            <text:p>1432</text:p>
          </table:table-cell>
          <table:table-cell office:value-type="string" table:style-name="ce9">
            <text:p>Προμήθεια ειδών άθλησης και ψυχαγωγίας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float" office:value="1511" table:style-name="ce15">
            <text:p>1511</text:p>
          </table:table-cell>
          <table:table-cell office:value-type="string" table:style-name="ce9">
            <text:p>Προμήθεια καυσίμων και λιπαντικών</text:p>
          </table:table-cell>
          <table:table-cell office:value-type="float" office:value="25000" table:style-name="ce8">
            <text:p>25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1512" table:style-name="ce15">
            <text:p>1512</text:p>
          </table:table-cell>
          <table:table-cell office:value-type="string" table:style-name="ce9">
            <text:p>Προμήθεια καυσίμων θέρμανσης και δαπάνες κοινοχρήστων</text:p>
          </table:table-cell>
          <table:table-cell office:value-type="float" office:value="160000" table:style-name="ce8">
            <text:p>160.000,00</text:p>
          </table:table-cell>
          <table:table-cell office:value-type="float" office:value="5027.08" table:style-name="ce8">
            <text:p>5.027,08</text:p>
          </table:table-cell>
          <table:table-cell office:value-type="float" office:value="3264.21" table:style-name="ce8">
            <text:p>3.264,21</text:p>
          </table:table-cell>
          <table:table-cell table:number-columns-repeated="16379" table:style-name="ce1"/>
        </table:table-row>
        <table:table-row table:style-name="ro14">
          <table:table-cell office:value-type="float" office:value="1641" table:style-name="ce15">
            <text:p>1641</text:p>
          </table:table-cell>
          <table:table-cell office:value-type="string" table:style-name="ce9">
            <text:p>Προμήθεια χρωμάτων και λοιπών συναφών υλικών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699" table:style-name="ce15">
            <text:p>1699</text:p>
          </table:table-cell>
          <table:table-cell office:value-type="string" table:style-name="ce9">
            <text:p>Λοιπές προμήθειες</text:p>
          </table:table-cell>
          <table:table-cell office:value-type="float" office:value="70000" table:style-name="ce8">
            <text:p>7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9">
          <table:table-cell office:value-type="float" office:value="1711" table:style-name="ce15">
            <text:p>1711</text:p>
          </table:table-cell>
          <table:table-cell office:value-type="string" table:style-name="ce9">
            <text:p>Προμήθεια επίπλων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9">
            <text:p>Προμήθεια συσκευών θέρμανσης και κλιματισμού</text:p>
          </table:table-cell>
          <table:table-cell office:value-type="float" office:value="30000" table:style-name="ce8">
            <text:p>3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0">
          <table:table-cell office:value-type="float" office:value="1713" table:style-name="ce15">
            <text:p>1713</text:p>
          </table:table-cell>
          <table:table-cell office:value-type="string" table:style-name="ce9">
            <text:p>Προμήθεια γραφομηχανών, μηχανημάτων φωτοαντιγραφής κ.λπ. μηχανών γραφείου</text:p>
          </table:table-cell>
          <table:table-cell office:value-type="float" office:value="80000" table:style-name="ce8">
            <text:p>8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float" office:value="1723" table:style-name="ce15">
            <text:p>1723</text:p>
          </table:table-cell>
          <table:table-cell office:value-type="string" table:style-name="ce9">
            <text:p>Προμήθεια ηλεκτρονικών υπολογιστών, προγραμμάτων και λοιπών υλικών</text:p>
          </table:table-cell>
          <table:table-cell office:value-type="float" office:value="220000" table:style-name="ce8">
            <text:p>22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1">
          <table:table-cell office:value-type="float" office:value="1725" table:style-name="ce15">
            <text:p>1725</text:p>
          </table:table-cell>
          <table:table-cell office:value-type="string" table:style-name="ce9">
            <text:p>Προμήθεια κάθε είδους τηλεπικοινωνιακού, μετεωρολογικού και λοιπού συναφούς ηλεκτρονικού εξοπλισμού</text:p>
          </table:table-cell>
          <table:table-cell office:value-type="float" office:value="25000" table:style-name="ce8">
            <text:p>25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1729" table:style-name="ce15">
            <text:p>1729</text:p>
          </table:table-cell>
          <table:table-cell office:value-type="string" table:style-name="ce9">
            <text:p>Προμήθεια κάθε είδους μηχανικού και λοιπού εξοπλισμού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2263" table:style-name="ce15">
            <text:p>2263</text:p>
          </table:table-cell>
          <table:table-cell office:value-type="string" table:style-name="ce9">
            <text:p>Επιχορήγηση στον Ε.Ο.Τ</text:p>
          </table:table-cell>
          <table:table-cell office:value-type="float" office:value="1550000" table:style-name="ce8">
            <text:p>1.550.000,00</text:p>
          </table:table-cell>
          <table:table-cell office:value-type="float" office:value="700000" table:style-name="ce8">
            <text:p>700.000,00</text:p>
          </table:table-cell>
          <table:table-cell office:value-type="float" office:value="700000" table:style-name="ce8">
            <text:p>700.000,00</text:p>
          </table:table-cell>
          <table:table-cell table:number-columns-repeated="16379" table:style-name="ce1"/>
        </table:table-row>
        <table:table-row table:style-name="ro14">
          <table:table-cell office:value-type="float" office:value="2611" table:style-name="ce15">
            <text:p>2611</text:p>
          </table:table-cell>
          <table:table-cell office:value-type="string" table:style-name="ce9">
            <text:p>Σε πολιτικούς και οικονομικούς οργανισμούς</text:p>
          </table:table-cell>
          <table:table-cell office:value-type="float" office:value="15500" table:style-name="ce8">
            <text:p>15.5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float" office:value="2616" table:style-name="ce15">
            <text:p>2616</text:p>
          </table:table-cell>
          <table:table-cell office:value-type="string" table:style-name="ce9">
            <text:p>Σε λοιπούς διεθνείς οργανισμούς</text:p>
          </table:table-cell>
          <table:table-cell office:value-type="float" office:value="204500" table:style-name="ce8">
            <text:p>204.500,00</text:p>
          </table:table-cell>
          <table:table-cell office:value-type="float" office:value="203718" table:style-name="ce8">
            <text:p>203.718,00</text:p>
          </table:table-cell>
          <table:table-cell office:value-type="float" office:value="203718" table:style-name="ce8">
            <text:p>203.718,00</text:p>
          </table:table-cell>
          <table:table-cell table:number-columns-repeated="16379" table:style-name="ce1"/>
        </table:table-row>
        <table:table-row table:style-name="ro11">
          <table:table-cell office:value-type="float" office:value="2754" table:style-name="ce15">
            <text:p>2754</text:p>
          </table:table-cell>
          <table:table-cell office:value-type="string" table:style-name="ce14">
            <text:p>Εισοδηματική ενίσχυση οικογενειών με τέκνα που σπουδάζουν μακριά του τόπου μόνιμης κατοικίας τους</text:p>
          </table:table-cell>
          <table:table-cell office:value-type="float" office:value="320000" table:style-name="ce8">
            <text:p>320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1">
          <table:table-cell office:value-type="float" office:value="3299" table:style-name="ce15">
            <text:p>3299</text:p>
          </table:table-cell>
          <table:table-cell office:value-type="string" table:style-name="ce9">
            <text:p>Λοιπές αποδόσεις σε οργανισμούς, φυσικά και νομικά πρόσωπα</text:p>
          </table:table-cell>
          <table:table-cell office:value-type="float" office:value="20203000" table:style-name="ce8">
            <text:p>20.203.000,00</text:p>
          </table:table-cell>
          <table:table-cell office:value-type="float" office:value="3920276.84" table:style-name="ce8">
            <text:p>3.920.276,84</text:p>
          </table:table-cell>
          <table:table-cell office:value-type="float" office:value="3920276.84" table:style-name="ce8">
            <text:p>3.920.276,84</text:p>
          </table:table-cell>
          <table:table-cell table:number-columns-repeated="16379" table:style-name="ce1"/>
        </table:table-row>
        <table:table-row table:style-name="ro5">
          <table:table-cell office:value-type="float" office:value="9111" table:style-name="ce15">
            <text:p>9111</text:p>
          </table:table-cell>
          <table:table-cell office:value-type="string" table:style-name="ce9">
            <text:p>Προμήθεια ειδών γραφικής ύλης, υλικών εκτύπωσης και μικροεξοπλισμού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float" office:value="9151" table:style-name="ce15">
            <text:p>9151</text:p>
          </table:table-cell>
          <table:table-cell office:value-type="string" table:style-name="ce9">
            <text:p>Προμήθεια καυσίμων και λιπαντικών</text:p>
          </table:table-cell>
          <table:table-cell office:value-type="float" office:value="1200" table:style-name="ce8">
            <text:p>1.200,00</text:p>
          </table:table-cell>
          <table:table-cell office:value-type="float" office:value="921.28" table:style-name="ce10">
            <text:p>921,28</text:p>
          </table:table-cell>
          <table:table-cell office:value-type="float" office:value="851.28" table:style-name="ce10">
            <text:p>851,28</text:p>
          </table:table-cell>
          <table:table-cell table:number-columns-repeated="16379" table:style-name="ce1"/>
        </table:table-row>
        <table:table-row table:style-name="ro2">
          <table:table-cell office:value-type="float" office:value="9169" table:style-name="ce15">
            <text:p>9169</text:p>
          </table:table-cell>
          <table:table-cell office:value-type="string" table:style-name="ce9">
            <text:p>Λοιπές προμήθειες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float" office:value="9176" table:style-name="ce15">
            <text:p>9176</text:p>
          </table:table-cell>
          <table:table-cell office:value-type="string" table:style-name="ce9">
            <text:p>Μέσα επικοινωνίας και λοιπός εξοπλισμός</text:p>
          </table:table-cell>
          <table:table-cell office:value-type="float" office:value="900" table:style-name="ce10">
            <text:p>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9511" table:style-name="ce15">
            <text:p>9511</text:p>
          </table:table-cell>
          <table:table-cell office:value-type="string" table:style-name="ce9">
            <text:p>Πρόσθετες παροχές (περιλαμβάνονται και οι ασφαλιστικές εισφορές)</text:p>
          </table:table-cell>
          <table:table-cell office:value-type="float" office:value="30000" table:style-name="ce8">
            <text:p>30.000,00</text:p>
          </table:table-cell>
          <table:table-cell office:value-type="float" office:value="21526.75" table:style-name="ce8">
            <text:p>21.526,75</text:p>
          </table:table-cell>
          <table:table-cell office:value-type="float" office:value="21526.75" table:style-name="ce8">
            <text:p>21.526,75</text:p>
          </table:table-cell>
          <table:table-cell table:number-columns-repeated="16379" table:style-name="ce1"/>
        </table:table-row>
        <table:table-row table:style-name="ro14">
          <table:table-cell office:value-type="float" office:value="9711" table:style-name="ce15">
            <text:p>9711</text:p>
          </table:table-cell>
          <table:table-cell office:value-type="string" table:style-name="ce9">
            <text:p>Έξοδα για μετακίνηση προσωπικού</text:p>
          </table:table-cell>
          <table:table-cell office:value-type="float" office:value="9343" table:style-name="ce8">
            <text:p>9.343,00</text:p>
          </table:table-cell>
          <table:table-cell office:value-type="float" office:value="2631.16" table:style-name="ce8">
            <text:p>2.631,16</text:p>
          </table:table-cell>
          <table:table-cell office:value-type="float" office:value="709.36" table:style-name="ce10">
            <text:p>709,36</text:p>
          </table:table-cell>
          <table:table-cell table:number-columns-repeated="16379" table:style-name="ce1"/>
        </table:table-row>
        <table:table-row table:style-name="ro14">
          <table:table-cell office:value-type="float" office:value="9811" table:style-name="ce15">
            <text:p>9811</text:p>
          </table:table-cell>
          <table:table-cell office:value-type="string" table:style-name="ce9">
            <text:p>Πληρωμή υποχρεώσεων από μισθώματα</text:p>
          </table:table-cell>
          <table:table-cell office:value-type="float" office:value="132800" table:style-name="ce8">
            <text:p>132.8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1">
          <table:table-cell office:value-type="float" office:value="9821" table:style-name="ce15">
            <text:p>9821</text:p>
          </table:table-cell>
          <table:table-cell office:value-type="string" table:style-name="ce9">
            <text:p>Υποχρεώσεις από παροχή τηλεπικοινωνιακών υπηρεσιών (τέλη, μισθώματα και δαπάνες εγκαταστάσεων)</text:p>
          </table:table-cell>
          <table:table-cell office:value-type="float" office:value="3294" table:style-name="ce8">
            <text:p>3.294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9829" table:style-name="ce15">
            <text:p>9829</text:p>
          </table:table-cell>
          <table:table-cell office:value-type="string" table:style-name="ce9">
            <text:p>Λοιπές μεταφορές</text:p>
          </table:table-cell>
          <table:table-cell office:value-type="float" office:value="4500" table:style-name="ce8">
            <text:p>4.500,00</text:p>
          </table:table-cell>
          <table:table-cell office:value-type="float" office:value="4403.53" table:style-name="ce8">
            <text:p>4.403,53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float" office:value="9831" table:style-name="ce15">
            <text:p>9831</text:p>
          </table:table-cell>
          <table:table-cell office:value-type="string" table:style-name="ce9">
            <text:p>Δαπάνες ύδρευσης και άρδευσης</text:p>
          </table:table-cell>
          <table:table-cell office:value-type="float" office:value="9000" table:style-name="ce8">
            <text:p>9.000,00</text:p>
          </table:table-cell>
          <table:table-cell office:value-type="float" office:value="6139.86" table:style-name="ce8">
            <text:p>6.139,86</text:p>
          </table:table-cell>
          <table:table-cell office:value-type="float" office:value="667.74" table:style-name="ce10">
            <text:p>667,74</text:p>
          </table:table-cell>
          <table:table-cell table:number-columns-repeated="16379" table:style-name="ce1"/>
        </table:table-row>
        <table:table-row table:style-name="ro14">
          <table:table-cell office:value-type="float" office:value="9832" table:style-name="ce15">
            <text:p>9832</text:p>
          </table:table-cell>
          <table:table-cell office:value-type="string" table:style-name="ce9">
            <text:p>Δαπάνες ηλεκτρικής ενέργειας</text:p>
          </table:table-cell>
          <table:table-cell office:value-type="float" office:value="23000" table:style-name="ce8">
            <text:p>23.000,00</text:p>
          </table:table-cell>
          <table:table-cell office:value-type="float" office:value="12310.99" table:style-name="ce8">
            <text:p>12.310,99</text:p>
          </table:table-cell>
          <table:table-cell office:value-type="float" office:value="9347.26" table:style-name="ce8">
            <text:p>9.347,26</text:p>
          </table:table-cell>
          <table:table-cell table:number-columns-repeated="16379" table:style-name="ce1"/>
        </table:table-row>
        <table:table-row table:style-name="ro2">
          <table:table-cell office:value-type="float" office:value="9839" table:style-name="ce15">
            <text:p>9839</text:p>
          </table:table-cell>
          <table:table-cell office:value-type="string" table:style-name="ce9">
            <text:p>Δαπάνες καθαριότητας</text:p>
          </table:table-cell>
          <table:table-cell office:value-type="float" office:value="13272" table:style-name="ce8">
            <text:p>13.272,00</text:p>
          </table:table-cell>
          <table:table-cell office:value-type="float" office:value="3324.17" table:style-name="ce8">
            <text:p>3.324,17</text:p>
          </table:table-cell>
          <table:table-cell office:value-type="float" office:value="1363.81" table:style-name="ce8">
            <text:p>1.363,81</text:p>
          </table:table-cell>
          <table:table-cell table:number-columns-repeated="16379" table:style-name="ce1"/>
        </table:table-row>
        <table:table-row table:style-name="ro14">
          <table:table-cell office:value-type="float" office:value="9843" table:style-name="ce15">
            <text:p>9843</text:p>
          </table:table-cell>
          <table:table-cell office:value-type="string" table:style-name="ce9">
            <text:p>Εκδόσεις, εκτυπώσεις και βιβλιοδεσία</text:p>
          </table:table-cell>
          <table:table-cell office:value-type="float" office:value="837" table:style-name="ce10">
            <text:p>8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float" office:value="9844" table:style-name="ce15">
            <text:p>9844</text:p>
          </table:table-cell>
          <table:table-cell office:value-type="string" table:style-name="ce9">
            <text:p>Δαπάνες δημοσίων σχέσεων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9851" table:style-name="ce15">
            <text:p>9851</text:p>
          </table:table-cell>
          <table:table-cell office:value-type="string" table:style-name="ce9">
            <text:p>Συντήρηση και επισκευή μηχανικού και λοιπού εξοπλισμού</text:p>
          </table:table-cell>
          <table:table-cell office:value-type="float" office:value="800" table:style-name="ce10">
            <text:p>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4">
          <table:table-cell office:value-type="float" office:value="9871" table:style-name="ce15">
            <text:p>9871</text:p>
          </table:table-cell>
          <table:table-cell office:value-type="string" table:style-name="ce9">
            <text:p>Αμοιβές και έξοδα φυσικών προσώπων</text:p>
          </table:table-cell>
          <table:table-cell office:value-type="float" office:value="4280" table:style-name="ce8">
            <text:p>4.280,00</text:p>
          </table:table-cell>
          <table:table-cell office:value-type="float" office:value="2172.48" table:style-name="ce8">
            <text:p>2.172,48</text:p>
          </table:table-cell>
          <table:table-cell office:value-type="float" office:value="2172.48" table:style-name="ce8">
            <text:p>2.172,48</text:p>
          </table:table-cell>
          <table:table-cell table:number-columns-repeated="16379" table:style-name="ce1"/>
        </table:table-row>
        <table:table-row table:style-name="ro2">
          <table:table-cell office:value-type="float" office:value="9873" table:style-name="ce15">
            <text:p>9873</text:p>
          </table:table-cell>
          <table:table-cell office:value-type="string" table:style-name="ce9">
            <text:p>Λοιπές αμοιβές</text:p>
          </table:table-cell>
          <table:table-cell office:value-type="float" office:value="32174" table:style-name="ce8">
            <text:p>32.174,00</text:p>
          </table:table-cell>
          <table:table-cell office:value-type="float" office:value="8102.57" table:style-name="ce8">
            <text:p>8.102,57</text:p>
          </table:table-cell>
          <table:table-cell office:value-type="float" office:value="5476.88" table:style-name="ce8">
            <text:p>5.476,88</text:p>
          </table:table-cell>
          <table:table-cell table:number-columns-repeated="16379" table:style-name="ce1"/>
        </table:table-row>
        <table:table-row table:style-name="ro14">
          <table:table-cell office:value-type="float" office:value="9891" table:style-name="ce15">
            <text:p>9891</text:p>
          </table:table-cell>
          <table:table-cell office:value-type="string" table:style-name="ce9">
            <text:p>Ειδικές αμοιβές και λοιπές δαπάνες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6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17">
            <text:p><text:s/><text:span text:style-name="T4">ΣΥΝΟΛΟ<text:s/></text:span></text:p>
          </table:table-cell>
          <table:table-cell office:value-type="float" office:value="44698790" table:formula="msoxl:=SUM(C3:C103)" table:style-name="ce18">
            <text:p>44.698.790,00</text:p>
          </table:table-cell>
          <table:table-cell office:value-type="float" office:value="10761193.210000001" table:formula="msoxl:=SUM(D3:D103)" table:style-name="ce18">
            <text:p>10.761.193,21</text:p>
          </table:table-cell>
          <table:table-cell office:value-type="float" office:value="10440291.17" table:formula="msoxl:=SUM(E3:E103)" table:style-name="ce18">
            <text:p>10.440.291,17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17"/>
          <table:table-cell table:number-columns-repeated="3" table:style-name="ce19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7"/>
          <table:table-cell table:number-columns-repeated="3" table:style-name="ce19"/>
          <table:table-cell table:number-columns-repeated="16379" table:style-name="ce2"/>
        </table:table-row>
        <table:table-row table:number-rows-repeated="1048469" table:style-name="ro2">
          <table:table-cell table:number-columns-repeated="16384"/>
        </table:table-row>
      </table:table>
      <table:table table:name="Φύλλο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Φύλλο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922__945__957__959__957__953__954__972__32_2" style:display-name="Κανονικό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22__972__956__956__945__32_2" style:display-name="Κόμμα 2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ΥΠΟΥΡΓΕΙΟ</text:span><text:span text:style-name="T1"> </text:span><text:span text:style-name="T1"><text:s/></text:span><text:span text:style-name="T1">ΤΟΥΡΙΣΜΟΥ</text:span></text:p>
        </style:region-left>
        <style:region-center>
          <text:p><text:span text:style-name="T1">Δημοσίευση</text:span><text:span text:style-name="T1"> </text:span><text:span text:style-name="T1">Εκτέλευσης</text:span><text:span text:style-name="T1"> </text:span><text:span text:style-name="T1">Προϋπ.</text:span><text:span text:style-name="T1"> </text:span><text:span text:style-name="T1">ΑΠΡΙΛΙΟΣ</text:span><text:span text:style-name="T1"> </text:span><text:span text:style-name="T1">2017</text:span><text:span text:style-name="T1"><text:s/></text:span></text:p>
          <text:p><text:span text:style-name="T2">Ειδ.</text:span><text:span text:style-name="T2"> </text:span><text:span text:style-name="T2">Φορέας</text:span><text:span text:style-name="T2"> </text:span><text:span text:style-name="T2">45-110</text:span></text:p>
        </style:region-center>
      </style:header>
      <style:header-left style:display="false"/>
      <style:footer>
        <style:region-left>
          <text:p/>
          <text:p/>
          <text:p><text:span text:style-name="T3">Δ/νση</text:span><text:span text:style-name="T3"> </text:span><text:span text:style-name="T3">Οικ/κων</text:span><text:span text:style-name="T3"> </text:span><text:span text:style-name="T3">Υπηρεσιών</text:span></text:p>
          <text:p><text:span text:style-name="T3">Τμήμα</text:span><text:span text:style-name="T3"> </text:span><text:span text:style-name="T3"><text:s text:c="2"/></text:span><text:span text:style-name="T3">Εκτέλεσης</text:span><text:span text:style-name="T3"> </text:span><text:span text:style-name="T3">Τακτικού</text:span><text:span text:style-name="T3"> </text:span><text:span text:style-name="T3">Προϋπολογισμού</text:span><text:span text:style-name="T3"> </text:span><text:span text:style-name="T3">και</text:span><text:span text:style-name="T3"> </text:span><text:span text:style-name="T3">ΠΔΕ</text:span></text:p>
          <text:p/>
        </style:region-left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PC</dc:creator>
    <meta:creation-date>2015-08-28T06:30:57Z</meta:creation-date>
    <dc:date>2017-05-23T07:20:06Z</dc:date>
    <meta:print-date>2017-04-24T07:53:24Z</meta:print-date>
  </office:meta>
</office:document-meta>
</file>