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_922__945__957__959__957__953__954__972_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_922__945__957__959__957__953__954__972_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_922__945__957__959__957__953__954__972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_922__945__957__959__957__953__954__972__32_2" style:data-style-name="N3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8" style:family="table-cell" style:parent-style-name="_922__945__957__959__957__953__954__972__32_2" style:data-style-name="N30">
      <style:table-cell-properties fo:border="thin solid #000000" style:vertical-align="automatic" fo:wrap-option="wrap" fo:background-color="transparent" style:shrink-to-fit="tru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_922__972__956__956__945__32_2" style:data-style-name="N3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_922__945__957__959__957__953__954__972__32_2" style:data-style-name="N30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_922__945__957__959__957__953__954__972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_922__945__957__959__957__953__954__972__32_2" style:data-style-name="N30">
      <style:table-cell-properties fo:border="thin solid #000000" style:vertical-align="automatic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_922__945__957__959__957__953__954__972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_922__945__957__959__957__953__954__972__32_2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_922__945__957__959__957__953__954__972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_922__945__957__959__957__953__954__972_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_922__945__957__959__957__953__954__972_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922__945__957__959__957__953__954__972_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922__945__957__959__957__953__954__972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72.75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93.6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<text:s text:c="37"/>ΕΞΟΔΑ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ΚΑΕ</text:p>
          </table:table-cell>
          <table:table-cell office:value-type="string" table:style-name="ce3">
            <text:p>ΟΝΟΜΑΣΙΑ</text:p>
          </table:table-cell>
          <table:table-cell office:value-type="string" table:style-name="ce4">
            <text:p>ΠΡΟΫΠΟΛΟΓΙΣΘΕΝΤΑ</text:p>
          </table:table-cell>
          <table:table-cell office:value-type="string" table:style-name="ce4">
            <text:p>ΕΝΤΑΛΜΑΤΟΠΟΙΗΘΕΝΤΑ</text:p>
          </table:table-cell>
          <table:table-cell office:value-type="string" table:style-name="ce4">
            <text:p>ΠΛΗΡΩΘΕΝΤ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1</text:p>
          </table:table-cell>
          <table:table-cell office:value-type="string" table:style-name="ce6">
            <text:p>Βασικός Μισθός</text:p>
          </table:table-cell>
          <table:table-cell office:value-type="float" office:value="9071752" table:style-name="ce7">
            <text:p>9.071.752,00</text:p>
          </table:table-cell>
          <table:table-cell office:value-type="float" office:value="6016001.4400000004" table:style-name="ce7">
            <text:p>6.016.001,44</text:p>
          </table:table-cell>
          <table:table-cell office:value-type="float" office:value="6016001.4400000004" table:style-name="ce7">
            <text:p>6.016.001,4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3</text:p>
          </table:table-cell>
          <table:table-cell office:value-type="string" table:style-name="ce6">
            <text:p>Οικογενειακή παροχή</text:p>
          </table:table-cell>
          <table:table-cell office:value-type="float" office:value="220560" table:style-name="ce7">
            <text:p>220.560,00</text:p>
          </table:table-cell>
          <table:table-cell office:value-type="float" office:value="133519.71" table:style-name="ce7">
            <text:p>133.519,71</text:p>
          </table:table-cell>
          <table:table-cell office:value-type="float" office:value="133519.71" table:style-name="ce7">
            <text:p>133.519,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15</text:p>
          </table:table-cell>
          <table:table-cell office:value-type="string" table:style-name="ce6">
            <text:p>Επίδομα θέσης ευθύνης</text:p>
          </table:table-cell>
          <table:table-cell office:value-type="float" office:value="336000" table:style-name="ce7">
            <text:p>336.000,00</text:p>
          </table:table-cell>
          <table:table-cell office:value-type="float" office:value="235509.81" table:style-name="ce7">
            <text:p>235.509,81</text:p>
          </table:table-cell>
          <table:table-cell office:value-type="float" office:value="235509.81" table:style-name="ce7">
            <text:p>235.509,8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21</text:p>
          </table:table-cell>
          <table:table-cell office:value-type="string" table:style-name="ce8">
            <text:p>Μισθολογικές διαφορές βάσει ενιαίου μισθολογίου-Βαθμολογίου</text:p>
          </table:table-cell>
          <table:table-cell office:value-type="float" office:value="160000" table:style-name="ce7">
            <text:p>160.000,00</text:p>
          </table:table-cell>
          <table:table-cell office:value-type="float" office:value="89045.21" table:style-name="ce7">
            <text:p>89.045,21</text:p>
          </table:table-cell>
          <table:table-cell office:value-type="float" office:value="89045.21" table:style-name="ce7">
            <text:p>89.045,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28</text:p>
          </table:table-cell>
          <table:table-cell office:value-type="string" table:style-name="ce8">
            <text:p>Επίδομα προβληματικών και παραμεθορίων περιοχών</text:p>
          </table:table-cell>
          <table:table-cell office:value-type="float" office:value="60000" table:style-name="ce7">
            <text:p>60.000,00</text:p>
          </table:table-cell>
          <table:table-cell office:value-type="float" office:value="32497.97" table:style-name="ce7">
            <text:p>32.497,97</text:p>
          </table:table-cell>
          <table:table-cell office:value-type="float" office:value="32497.97" table:style-name="ce7">
            <text:p>32.497,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29</text:p>
          </table:table-cell>
          <table:table-cell office:value-type="string" table:style-name="ce6">
            <text:p>Λοιπά ειδικά επιδόματα</text:p>
          </table:table-cell>
          <table:table-cell office:value-type="float" office:value="5000" table:style-name="ce7">
            <text:p>5.000,00</text:p>
          </table:table-cell>
          <table:table-cell office:value-type="float" office:value="690.01" table:style-name="ce9">
            <text:p>690,01</text:p>
          </table:table-cell>
          <table:table-cell office:value-type="float" office:value="690.01" table:style-name="ce9">
            <text:p>690,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39</text:p>
          </table:table-cell>
          <table:table-cell office:value-type="string" table:style-name="ce6">
            <text:p>Λοιπά Κλαδικά Επιδόματα</text:p>
          </table:table-cell>
          <table:table-cell office:value-type="float" office:value="3600" table:style-name="ce7">
            <text:p>3.600,0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51</text:p>
          </table:table-cell>
          <table:table-cell office:value-type="string" table:style-name="ce6">
            <text:p>Βασικός Μισθός (ΕΠ ΤΕΙ)</text:p>
          </table:table-cell>
          <table:table-cell office:value-type="float" office:value="110000" table:style-name="ce7">
            <text:p>110.000,00</text:p>
          </table:table-cell>
          <table:table-cell office:value-type="float" office:value="59231.86" table:style-name="ce7">
            <text:p>59.231,86</text:p>
          </table:table-cell>
          <table:table-cell office:value-type="float" office:value="59231.86" table:style-name="ce7">
            <text:p>59.231,8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252</text:p>
          </table:table-cell>
          <table:table-cell office:value-type="string" table:style-name="ce6">
            <text:p>Επίδομα χρόνου υπηρεσίας (ΕΠ ΤΕΙ)</text:p>
          </table:table-cell>
          <table:table-cell office:value-type="float" office:value="30000" table:style-name="ce7">
            <text:p>30.000,00</text:p>
          </table:table-cell>
          <table:table-cell office:value-type="float" office:value="14260.32" table:style-name="ce7">
            <text:p>14.260,32</text:p>
          </table:table-cell>
          <table:table-cell office:value-type="float" office:value="14260.32" table:style-name="ce7">
            <text:p>14.260,3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0254</text:p>
          </table:table-cell>
          <table:table-cell office:value-type="string" table:style-name="ce6">
            <text:p>Οικογενειακή παροχή (ΕΠ ΤΕΙ)</text:p>
          </table:table-cell>
          <table:table-cell office:value-type="float" office:value="3800" table:style-name="ce7">
            <text:p>3.800,00</text:p>
          </table:table-cell>
          <table:table-cell office:value-type="float" office:value="1135.74" table:style-name="ce7">
            <text:p>1.135,74</text:p>
          </table:table-cell>
          <table:table-cell office:value-type="float" office:value="1135.74" table:style-name="ce7">
            <text:p>1.135,74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56</text:p>
          </table:table-cell>
          <table:table-cell office:value-type="string" table:style-name="ce6">
            <text:p>Επίδομα διδακτικής προετοιμασίας &amp; εξωδιδακτικής παν/κης απασχόλησης</text:p>
          </table:table-cell>
          <table:table-cell office:value-type="float" office:value="23500" table:style-name="ce7">
            <text:p>23.500,00</text:p>
          </table:table-cell>
          <table:table-cell office:value-type="float" office:value="12764.43" table:style-name="ce7">
            <text:p>12.764,43</text:p>
          </table:table-cell>
          <table:table-cell office:value-type="float" office:value="12764.43" table:style-name="ce7">
            <text:p>12.764,43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57</text:p>
          </table:table-cell>
          <table:table-cell office:value-type="string" table:style-name="ce6">
            <text:p>Πάγια αποζημίωση για δημιουργία &amp; ενημέρωση βιβλιοθήκης</text:p>
          </table:table-cell>
          <table:table-cell office:value-type="float" office:value="13300" table:style-name="ce7">
            <text:p>13.300,00</text:p>
          </table:table-cell>
          <table:table-cell office:value-type="float" office:value="6791.88" table:style-name="ce7">
            <text:p>6.791,88</text:p>
          </table:table-cell>
          <table:table-cell office:value-type="float" office:value="6791.88" table:style-name="ce7">
            <text:p>6.791,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58</text:p>
          </table:table-cell>
          <table:table-cell office:value-type="string" table:style-name="ce6">
            <text:p>Ειδικό ερευνητικό επίδομα</text:p>
          </table:table-cell>
          <table:table-cell office:value-type="float" office:value="14000" table:style-name="ce7">
            <text:p>14.000,00</text:p>
          </table:table-cell>
          <table:table-cell office:value-type="float" office:value="7023.69" table:style-name="ce7">
            <text:p>7.023,69</text:p>
          </table:table-cell>
          <table:table-cell office:value-type="float" office:value="7023.69" table:style-name="ce7">
            <text:p>7.023,6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59</text:p>
          </table:table-cell>
          <table:table-cell office:value-type="string" table:style-name="ce6">
            <text:p>Λοιπά επιδόματα΄(έξοδα παράστασης προϊσταμένων)</text:p>
          </table:table-cell>
          <table:table-cell office:value-type="float" office:value="4800" table:style-name="ce7">
            <text:p>4.800,00</text:p>
          </table:table-cell>
          <table:table-cell office:value-type="float" office:value="3024" table:style-name="ce7">
            <text:p>3.024,00</text:p>
          </table:table-cell>
          <table:table-cell office:value-type="float" office:value="3024" table:style-name="ce7">
            <text:p>3.024,0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0282</text:p>
          </table:table-cell>
          <table:table-cell office:value-type="string" table:style-name="ce6">
            <text:p>Αποζημίωση υπαλλήλων καΙ δικαστικών λειτουργών που τελούν σε εκπαιδευτική άδεια</text:p>
          </table:table-cell>
          <table:table-cell office:value-type="float" office:value="5000" table:style-name="ce7">
            <text:p>5.000,00</text:p>
          </table:table-cell>
          <table:table-cell office:value-type="float" office:value="4947.74" table:style-name="ce7">
            <text:p>4.947,74</text:p>
          </table:table-cell>
          <table:table-cell office:value-type="float" office:value="1833.72" table:style-name="ce7">
            <text:p>1.833,7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0283</text:p>
          </table:table-cell>
          <table:table-cell office:value-type="string" table:style-name="ce8">
            <text:p>Αποζημίωση προσωπικού που απολύεται, συνταξιοδοτείται ή καταγγέλλεται η σύμβαση εργασίας<text:s/></text:p>
          </table:table-cell>
          <table:table-cell office:value-type="float" office:value="325000" table:style-name="ce7">
            <text:p>325.000,00</text:p>
          </table:table-cell>
          <table:table-cell office:value-type="float" office:value="68748.25" table:style-name="ce7">
            <text:p>68.748,25</text:p>
          </table:table-cell>
          <table:table-cell office:value-type="float" office:value="41069.29" table:style-name="ce7">
            <text:p>41.069,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84</text:p>
          </table:table-cell>
          <table:table-cell office:value-type="string" table:style-name="ce8">
            <text:p>Επίδομα Υπηρεσίας στην Αλλοδαπή</text:p>
          </table:table-cell>
          <table:table-cell office:value-type="float" office:value="11000" table:style-name="ce7">
            <text:p>11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91</text:p>
          </table:table-cell>
          <table:table-cell office:value-type="string" table:style-name="ce6">
            <text:p>Εισφορές στο ΙΚΑ</text:p>
          </table:table-cell>
          <table:table-cell office:value-type="float" office:value="1780000" table:style-name="ce7">
            <text:p>1.780.000,00</text:p>
          </table:table-cell>
          <table:table-cell office:value-type="float" office:value="1200571.21" table:style-name="ce7">
            <text:p>1.200.571,21</text:p>
          </table:table-cell>
          <table:table-cell office:value-type="float" office:value="1200571.21" table:style-name="ce7">
            <text:p>1.200.571,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292</text:p>
          </table:table-cell>
          <table:table-cell office:value-type="string" table:style-name="ce6">
            <text:p>Εισφορές σε λοιπούς ασφαλιστικούς οργανισμούς</text:p>
          </table:table-cell>
          <table:table-cell office:value-type="float" office:value="372422" table:style-name="ce7">
            <text:p>372.422,00</text:p>
          </table:table-cell>
          <table:table-cell office:value-type="float" office:value="264581.68" table:style-name="ce7">
            <text:p>264.581,68</text:p>
          </table:table-cell>
          <table:table-cell office:value-type="float" office:value="264581.68" table:style-name="ce7">
            <text:p>264.581,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93</text:p>
          </table:table-cell>
          <table:table-cell office:value-type="string" table:style-name="ce6">
            <text:p>Εργοδοτική Εισφορά ΕΟΠΥΥ</text:p>
          </table:table-cell>
          <table:table-cell office:value-type="float" office:value="120729" table:style-name="ce7">
            <text:p>120.729,00</text:p>
          </table:table-cell>
          <table:table-cell office:value-type="float" office:value="80663.56" table:style-name="ce7">
            <text:p>80.663,56</text:p>
          </table:table-cell>
          <table:table-cell office:value-type="float" office:value="80663.56" table:style-name="ce7">
            <text:p>80.663,56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0342</text:p>
          </table:table-cell>
          <table:table-cell office:value-type="string" table:style-name="ce6">
            <text:p>Αμοιβές προσωπικού με σχέση εργασίας ιδιωτικού δικαίου ορισμένου χρόνου (Ι.Δ.Ο.Χ.) γενικά (συμπεριλαμβάνεται και το εποχικό προσωπικό)</text:p>
          </table:table-cell>
          <table:table-cell office:value-type="float" office:value="800000" table:style-name="ce7">
            <text:p>800.000,00</text:p>
          </table:table-cell>
          <table:table-cell office:value-type="float" office:value="577142.96" table:style-name="ce7">
            <text:p>577.142,96</text:p>
          </table:table-cell>
          <table:table-cell office:value-type="float" office:value="577142.96" table:style-name="ce7">
            <text:p>577.142,9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0352</text:p>
          </table:table-cell>
          <table:table-cell office:value-type="string" table:style-name="ce6">
            <text:p>Εισφορές σε ασφαλιστικούς οργανισμούς προσωπικού με σχέση εργασίας ιδιωτικού δικαίου ορισμένου χρόνου (Ι.Δ.Ο.Χ.) γενικά (συμπεριλαμβάνεται και το εποχικό προσωπικό)</text:p>
          </table:table-cell>
          <table:table-cell office:value-type="float" office:value="210000" table:style-name="ce7">
            <text:p>210.000,00</text:p>
          </table:table-cell>
          <table:table-cell office:value-type="float" office:value="139254.75" table:style-name="ce7">
            <text:p>139.254,75</text:p>
          </table:table-cell>
          <table:table-cell office:value-type="float" office:value="139254.75" table:style-name="ce7">
            <text:p>139.254,75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0385</text:p>
          </table:table-cell>
          <table:table-cell office:value-type="string" table:style-name="ce6">
            <text:p>Αποζημίωση σπουδαστών δημοσίων σχολών που πραγματοποιούν στις δημόσιες υπηρεσίες άσκηση στο επάγγελμα</text:p>
          </table:table-cell>
          <table:table-cell office:value-type="float" office:value="35000" table:style-name="ce7">
            <text:p>35.000,00</text:p>
          </table:table-cell>
          <table:table-cell office:value-type="float" office:value="7075.23" table:style-name="ce7">
            <text:p>7.075,23</text:p>
          </table:table-cell>
          <table:table-cell office:value-type="float" office:value="6330.47" table:style-name="ce7">
            <text:p>6.330,4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511</text:p>
          </table:table-cell>
          <table:table-cell office:value-type="string" table:style-name="ce10">
            <text:p>Αποζημίωση για υπερωριακή εργασία</text:p>
          </table:table-cell>
          <table:table-cell office:value-type="float" office:value="234535" table:style-name="ce7">
            <text:p>234.535,00</text:p>
          </table:table-cell>
          <table:table-cell office:value-type="float" office:value="16752.830000000002" table:style-name="ce7">
            <text:p>16.752,83</text:p>
          </table:table-cell>
          <table:table-cell office:value-type="float" office:value="14218.55" table:style-name="ce7">
            <text:p>14.218,5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0512</text:p>
          </table:table-cell>
          <table:table-cell office:value-type="string" table:style-name="ce6">
            <text:p><text:s/>Αμοιβή για εργασία κατά τις εξαιρέσιμες ημέρες και νυχτερινές ώρες</text:p>
          </table:table-cell>
          <table:table-cell office:value-type="float" office:value="68000" table:style-name="ce7">
            <text:p>68.000,00</text:p>
          </table:table-cell>
          <table:table-cell office:value-type="float" office:value="20873.439999999999" table:style-name="ce7">
            <text:p>20.873,44</text:p>
          </table:table-cell>
          <table:table-cell office:value-type="float" office:value="17725.66" table:style-name="ce7">
            <text:p>17.725,6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515</text:p>
          </table:table-cell>
          <table:table-cell office:value-type="string" table:style-name="ce6">
            <text:p>Αποζημίωση μελών συλλογικών οργάνων<text:s/></text:p>
          </table:table-cell>
          <table:table-cell office:value-type="float" office:value="15000" table:style-name="ce7">
            <text:p>15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0561</text:p>
          </table:table-cell>
          <table:table-cell office:value-type="string" table:style-name="ce6">
            <text:p><text:s/>Αποζημίωση για απασχόληση πέραν του κανονικού ωραρίου υπαλλήλων που έχουν διατεθεί στα γραφεία βουλευτών</text:p>
          </table:table-cell>
          <table:table-cell office:value-type="float" office:value="12000" table:style-name="ce7">
            <text:p>12.000,00</text:p>
          </table:table-cell>
          <table:table-cell office:value-type="float" office:value="6132.2" table:style-name="ce7">
            <text:p>6.132,20</text:p>
          </table:table-cell>
          <table:table-cell office:value-type="float" office:value="4007.1" table:style-name="ce7">
            <text:p>4.007,10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0716</text:p>
          </table:table-cell>
          <table:table-cell office:value-type="string" table:style-name="ce12">
            <text:p>Δαπάνες μετακίνησης λοιπών προσώπων στο εσωτερικό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30000" table:style-name="ce7">
            <text:p>30.000,00</text:p>
          </table:table-cell>
          <table:table-cell office:value-type="float" office:value="2424.63" table:style-name="ce7">
            <text:p>2.424,63</text:p>
          </table:table-cell>
          <table:table-cell office:value-type="float" office:value="2324.63" table:style-name="ce7">
            <text:p>2.324,63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0717</text:p>
          </table:table-cell>
          <table:table-cell office:value-type="string" table:style-name="ce12">
            <text:p>Δαπάνες μετακίνησης λοιπών προσώπων απο το εσωτερικό στο εξωτερικό και αντίστροφα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120000" table:style-name="ce7">
            <text:p>120.000,00</text:p>
          </table:table-cell>
          <table:table-cell office:value-type="float" office:value="40190.71" table:style-name="ce7">
            <text:p>40.190,71</text:p>
          </table:table-cell>
          <table:table-cell office:value-type="float" office:value="40190.71" table:style-name="ce7">
            <text:p>40.190,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19</text:p>
          </table:table-cell>
          <table:table-cell office:value-type="string" table:style-name="ce6">
            <text:p>Λοιπά έξοδα μετακίνησης</text:p>
          </table:table-cell>
          <table:table-cell office:value-type="float" office:value="268618" table:style-name="ce7">
            <text:p>268.618,00</text:p>
          </table:table-cell>
          <table:table-cell office:value-type="float" office:value="45260.08" table:style-name="ce7">
            <text:p>45.260,08</text:p>
          </table:table-cell>
          <table:table-cell office:value-type="float" office:value="30219.360000000001" table:style-name="ce7">
            <text:p>30.219,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21</text:p>
          </table:table-cell>
          <table:table-cell office:value-type="string" table:style-name="ce6">
            <text:p>Ημερήσια αποζημίωση</text:p>
          </table:table-cell>
          <table:table-cell office:value-type="float" office:value="175000" table:style-name="ce7">
            <text:p>175.000,00</text:p>
          </table:table-cell>
          <table:table-cell office:value-type="float" office:value="33072.800000000003" table:style-name="ce7">
            <text:p>33.072,80</text:p>
          </table:table-cell>
          <table:table-cell office:value-type="float" office:value="17250" table:style-name="ce7">
            <text:p>17.250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722</text:p>
          </table:table-cell>
          <table:table-cell office:value-type="string" table:style-name="ce6">
            <text:p>Έξοδα διανυκτέρευσης</text:p>
          </table:table-cell>
          <table:table-cell office:value-type="float" office:value="175000" table:style-name="ce7">
            <text:p>175.000,00</text:p>
          </table:table-cell>
          <table:table-cell office:value-type="float" office:value="33812.04" table:style-name="ce7">
            <text:p>33.812,04</text:p>
          </table:table-cell>
          <table:table-cell office:value-type="float" office:value="19707.04" table:style-name="ce7">
            <text:p>19.707,0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13</text:p>
          </table:table-cell>
          <table:table-cell office:value-type="string" table:style-name="ce13">
            <text:p><text:s/>Μισθώματα κτιρίων<text:s/></text:p>
          </table:table-cell>
          <table:table-cell office:value-type="float" office:value="1380600" table:style-name="ce7">
            <text:p>1.380.600,00</text:p>
          </table:table-cell>
          <table:table-cell office:value-type="float" office:value="675677.76" table:style-name="ce7">
            <text:p>675.677,76</text:p>
          </table:table-cell>
          <table:table-cell office:value-type="float" office:value="619976.88" table:style-name="ce7">
            <text:p>619.976,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23</text:p>
          </table:table-cell>
          <table:table-cell office:value-type="string" table:style-name="ce13">
            <text:p><text:s/>Ταχυδρομικά</text:p>
          </table:table-cell>
          <table:table-cell office:value-type="float" office:value="85890" table:style-name="ce7">
            <text:p>85.890,00</text:p>
          </table:table-cell>
          <table:table-cell office:value-type="float" office:value="25334.22" table:style-name="ce7">
            <text:p>25.334,22</text:p>
          </table:table-cell>
          <table:table-cell office:value-type="float" office:value="20766.64" table:style-name="ce7">
            <text:p>20.766,6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824</text:p>
          </table:table-cell>
          <table:table-cell office:value-type="string" table:style-name="ce13">
            <text:p><text:s/>Υποχρεώσεις από παροχή τηλεπικοινωνιακών υπηρεσιών<text:s/></text:p>
          </table:table-cell>
          <table:table-cell office:value-type="float" office:value="260000" table:style-name="ce7">
            <text:p>260.000,00</text:p>
          </table:table-cell>
          <table:table-cell office:value-type="float" office:value="105730.04" table:style-name="ce7">
            <text:p>105.730,04</text:p>
          </table:table-cell>
          <table:table-cell office:value-type="float" office:value="84666.54" table:style-name="ce7">
            <text:p>84.666,5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26</text:p>
          </table:table-cell>
          <table:table-cell office:value-type="string" table:style-name="ce13">
            <text:p><text:s/>Δαπάνες κινητής τηλεφωνίας</text:p>
          </table:table-cell>
          <table:table-cell office:value-type="float" office:value="18000" table:style-name="ce7">
            <text:p>18.000,00</text:p>
          </table:table-cell>
          <table:table-cell office:value-type="float" office:value="3828.34" table:style-name="ce7">
            <text:p>3.828,34</text:p>
          </table:table-cell>
          <table:table-cell office:value-type="float" office:value="3149.73" table:style-name="ce7">
            <text:p>3.149,7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29</text:p>
          </table:table-cell>
          <table:table-cell office:value-type="string" table:style-name="ce13">
            <text:p><text:s/>Λοιπές Μεταφορές</text:p>
          </table:table-cell>
          <table:table-cell office:value-type="float" office:value="30000" table:style-name="ce7">
            <text:p>30.000,00</text:p>
          </table:table-cell>
          <table:table-cell office:value-type="float" office:value="1017.3" table:style-name="ce7">
            <text:p>1.017,30</text:p>
          </table:table-cell>
          <table:table-cell office:value-type="float" office:value="1017.3" table:style-name="ce7">
            <text:p>1.017,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31</text:p>
          </table:table-cell>
          <table:table-cell office:value-type="string" table:style-name="ce13">
            <text:p><text:s/>Ύδρευση και άρδευση</text:p>
          </table:table-cell>
          <table:table-cell office:value-type="float" office:value="92500" table:style-name="ce7">
            <text:p>92.500,00</text:p>
          </table:table-cell>
          <table:table-cell office:value-type="float" office:value="12836.78" table:style-name="ce7">
            <text:p>12.836,78</text:p>
          </table:table-cell>
          <table:table-cell office:value-type="float" office:value="9497.9599999999991" table:style-name="ce7">
            <text:p>9.497,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32</text:p>
          </table:table-cell>
          <table:table-cell office:value-type="string" table:style-name="ce13">
            <text:p><text:s/>Ηλεκτρική ενέργεια</text:p>
          </table:table-cell>
          <table:table-cell office:value-type="float" office:value="680000" table:style-name="ce7">
            <text:p>680.000,00</text:p>
          </table:table-cell>
          <table:table-cell office:value-type="float" office:value="241901.48" table:style-name="ce7">
            <text:p>241.901,48</text:p>
          </table:table-cell>
          <table:table-cell office:value-type="float" office:value="194853.71" table:style-name="ce7">
            <text:p>194.853,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33</text:p>
          </table:table-cell>
          <table:table-cell office:value-type="string" table:style-name="ce13">
            <text:p><text:s/>Χρήση φυσικού αερίου</text:p>
          </table:table-cell>
          <table:table-cell office:value-type="float" office:value="8000" table:style-name="ce7">
            <text:p>8.000,00</text:p>
          </table:table-cell>
          <table:table-cell office:value-type="float" office:value="1307.3" table:style-name="ce7">
            <text:p>1.307,30</text:p>
          </table:table-cell>
          <table:table-cell office:value-type="float" office:value="1307.3" table:style-name="ce7">
            <text:p>1.307,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41</text:p>
          </table:table-cell>
          <table:table-cell office:value-type="string" table:style-name="ce13">
            <text:p><text:s/>Διαφημίσεις και δημοσιεύσεις γενικά</text:p>
          </table:table-cell>
          <table:table-cell office:value-type="float" office:value="10000" table:style-name="ce7">
            <text:p>10.000,00</text:p>
          </table:table-cell>
          <table:table-cell office:value-type="float" office:value="1059.6600000000001" table:style-name="ce7">
            <text:p>1.059,66</text:p>
          </table:table-cell>
          <table:table-cell office:value-type="float" office:value="1059.6600000000001" table:style-name="ce7">
            <text:p>1.059,6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0843</text:p>
          </table:table-cell>
          <table:table-cell office:value-type="string" table:style-name="ce13">
            <text:p><text:s/>Εκδόσεις-εκτυπώσεις-βιβλιοδεσία (περιλαμβάνεται και η προμήθεια χαρτιού)</text:p>
          </table:table-cell>
          <table:table-cell office:value-type="float" office:value="20000" table:style-name="ce7">
            <text:p>20.000,00</text:p>
          </table:table-cell>
          <table:table-cell office:value-type="float" office:value="600.5" table:style-name="ce9">
            <text:p>600,5</text:p>
          </table:table-cell>
          <table:table-cell office:value-type="float" office:value="600.5" table:style-name="ce9">
            <text:p>600,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44</text:p>
          </table:table-cell>
          <table:table-cell office:value-type="string" table:style-name="ce13">
            <text:p><text:s/>Εκθέσεις, οργάνωση συνεδρίων και πολιτιστικών εκδηλώσεων</text:p>
          </table:table-cell>
          <table:table-cell office:value-type="float" office:value="22000" table:style-name="ce7">
            <text:p>22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45</text:p>
          </table:table-cell>
          <table:table-cell office:value-type="string" table:style-name="ce13">
            <text:p><text:s/>Κάθε είδους δαπάνες δημοσίων σχέσεων</text:p>
          </table:table-cell>
          <table:table-cell office:value-type="float" office:value="22000" table:style-name="ce7">
            <text:p>22.000,00</text:p>
          </table:table-cell>
          <table:table-cell office:value-type="float" office:value="1893.96" table:style-name="ce7">
            <text:p>1.893,96</text:p>
          </table:table-cell>
          <table:table-cell office:value-type="float" office:value="1893.96" table:style-name="ce7">
            <text:p>1.893,9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851</text:p>
          </table:table-cell>
          <table:table-cell office:value-type="string" table:style-name="ce13">
            <text:p><text:s/>Αμοιβές για συντήρηση και επισκευή κτιρίων γενικά….</text:p>
          </table:table-cell>
          <table:table-cell office:value-type="float" office:value="250000" table:style-name="ce7">
            <text:p>250.000,00</text:p>
          </table:table-cell>
          <table:table-cell office:value-type="float" office:value="40396.870000000003" table:style-name="ce7">
            <text:p>40.396,87</text:p>
          </table:table-cell>
          <table:table-cell office:value-type="float" office:value="10601.29" table:style-name="ce7">
            <text:p>10.601,2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861</text:p>
          </table:table-cell>
          <table:table-cell office:value-type="string" table:style-name="ce13">
            <text:p><text:s/>Αμοιβές για συντήρηση και επισκευή μεταφορικών μέσων ξηράς γενικά</text:p>
          </table:table-cell>
          <table:table-cell office:value-type="float" office:value="40000" table:style-name="ce7">
            <text:p>40.000,0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869</text:p>
          </table:table-cell>
          <table:table-cell office:value-type="string" table:style-name="ce13">
            <text:p><text:s/>Αμοιβές για συντήρηση και επισκευή λοιπού εξοπλισμού</text:p>
          </table:table-cell>
          <table:table-cell office:value-type="float" office:value="85000" table:style-name="ce7">
            <text:p>85.000,00</text:p>
          </table:table-cell>
          <table:table-cell office:value-type="float" office:value="10957.96" table:style-name="ce7">
            <text:p>10.957,96</text:p>
          </table:table-cell>
          <table:table-cell office:value-type="float" office:value="7290.65" table:style-name="ce7">
            <text:p>7.290,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71</text:p>
          </table:table-cell>
          <table:table-cell office:value-type="string" table:style-name="ce13">
            <text:p><text:s/>Αμοιβές φυσικών προσώπων</text:p>
          </table:table-cell>
          <table:table-cell office:value-type="float" office:value="20000" table:style-name="ce7">
            <text:p>20.000,00</text:p>
          </table:table-cell>
          <table:table-cell office:value-type="float" office:value="4897.75" table:style-name="ce7">
            <text:p>4.897,75</text:p>
          </table:table-cell>
          <table:table-cell office:value-type="float" office:value="4467.3999999999996" table:style-name="ce7">
            <text:p>4.467,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73</text:p>
          </table:table-cell>
          <table:table-cell office:value-type="string" table:style-name="ce13">
            <text:p><text:s/>Αμοιβές νομικών προσώπων</text:p>
          </table:table-cell>
          <table:table-cell office:value-type="float" office:value="480000" table:style-name="ce7">
            <text:p>480.000,00</text:p>
          </table:table-cell>
          <table:table-cell office:value-type="float" office:value="79043.320000000007" table:style-name="ce7">
            <text:p>79.043,32</text:p>
          </table:table-cell>
          <table:table-cell office:value-type="float" office:value="55274.55" table:style-name="ce7">
            <text:p>55.274,5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0875</text:p>
          </table:table-cell>
          <table:table-cell office:value-type="string" table:style-name="ce13">
            <text:p><text:s/>Αμοιβές για δαπάνες καθαριότητας (φυσικά και νομικά πρόσωπα)</text:p>
          </table:table-cell>
          <table:table-cell office:value-type="float" office:value="240000" table:style-name="ce7">
            <text:p>240.000,00</text:p>
          </table:table-cell>
          <table:table-cell office:value-type="float" office:value="78553.73" table:style-name="ce7">
            <text:p>78.553,73</text:p>
          </table:table-cell>
          <table:table-cell office:value-type="float" office:value="63578.37" table:style-name="ce7">
            <text:p>63.578,3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879</text:p>
          </table:table-cell>
          <table:table-cell office:value-type="string" table:style-name="ce13">
            <text:p>Λοιπές αμοιβές όσων εκτελούν ειδικές υπηρεσίες</text:p>
          </table:table-cell>
          <table:table-cell office:value-type="float" office:value="1500" table:style-name="ce7">
            <text:p>1.500,0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0892</text:p>
          </table:table-cell>
          <table:table-cell office:value-type="string" table:style-name="ce13">
            <text:p>Πάσης φύσεως δαπάνες σε εκτέλεση δικαστικών αποφάσεων ή συμβιβ. Πράξεων</text:p>
          </table:table-cell>
          <table:table-cell office:value-type="float" office:value="53673" table:style-name="ce7">
            <text:p>53.673,00</text:p>
          </table:table-cell>
          <table:table-cell office:value-type="float" office:value="53672.79" table:style-name="ce7">
            <text:p>53.672,79</text:p>
          </table:table-cell>
          <table:table-cell office:value-type="float" office:value="6839.33" table:style-name="ce7">
            <text:p>6.839,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897</text:p>
          </table:table-cell>
          <table:table-cell office:value-type="string" table:style-name="ce13">
            <text:p>Αποζημιώσεις του ν.4152/2013 αρ.1 παρ.2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0899</text:p>
          </table:table-cell>
          <table:table-cell office:value-type="string" table:style-name="ce15">
            <text:p><text:s/>Λοιπές δαπάνες και ειδικές αμοιβές</text:p>
          </table:table-cell>
          <table:table-cell office:value-type="float" office:value="74100" table:style-name="ce7">
            <text:p>74.100,00</text:p>
          </table:table-cell>
          <table:table-cell office:value-type="float" office:value="15633.07" table:style-name="ce7">
            <text:p>15.633,07</text:p>
          </table:table-cell>
          <table:table-cell office:value-type="float" office:value="15452.73" table:style-name="ce7">
            <text:p>15.452,73</text:p>
          </table:table-cell>
          <table:table-cell table:number-columns-repeated="16379" table:style-name="ce1"/>
        </table:table-row>
        <table:table-row table:style-name="ro3">
          <table:table-cell office:value-type="float" office:value="1111" table:style-name="ce16">
            <text:p>1111</text:p>
          </table:table-cell>
          <table:table-cell office:value-type="string" table:style-name="ce17">
            <text:p><text:s/>Προμήθεια χαρτιού,γραφικών ειδών και λοιπών συναφών υλικών</text:p>
          </table:table-cell>
          <table:table-cell office:value-type="float" office:value="180000" table:style-name="ce7">
            <text:p>180.000,00</text:p>
          </table:table-cell>
          <table:table-cell office:value-type="float" office:value="71701.490000000005" table:style-name="ce7">
            <text:p>71.701,49</text:p>
          </table:table-cell>
          <table:table-cell office:value-type="float" office:value="50024.160000000003" table:style-name="ce7">
            <text:p>50.024,16</text:p>
          </table:table-cell>
          <table:table-cell table:number-columns-repeated="16379" table:style-name="ce1"/>
        </table:table-row>
        <table:table-row table:style-name="ro12">
          <table:table-cell office:value-type="float" office:value="1121" table:style-name="ce18">
            <text:p>1121</text:p>
          </table:table-cell>
          <table:table-cell office:value-type="string" table:style-name="ce19">
            <text:p><text:s/>Προμήθεια βιβλίων, συγγραμμάτων, περιοδικών, εφημερίδων<text:s/></text:p>
          </table:table-cell>
          <table:table-cell office:value-type="float" office:value="15000" table:style-name="ce7">
            <text:p>15.000,00</text:p>
          </table:table-cell>
          <table:table-cell office:value-type="float" office:value="2263.98" table:style-name="ce7">
            <text:p>2.263,98</text:p>
          </table:table-cell>
          <table:table-cell office:value-type="float" office:value="1854.49" table:style-name="ce7">
            <text:p>1.854,49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4">
            <text:p>1123</text:p>
          </table:table-cell>
          <table:table-cell office:value-type="string" table:style-name="ce19">
            <text:p>Προμήθεια επιστημονικών συγγραμμάτων και βοηθημάτων για σπουδαστές εκπαιδ. Ιδρυμ.</text:p>
          </table:table-cell>
          <table:table-cell office:value-type="float" office:value="150000" table:style-name="ce7">
            <text:p>150.000,00</text:p>
          </table:table-cell>
          <table:table-cell office:value-type="float" office:value="84848.24" table:style-name="ce7">
            <text:p>84.848,24</text:p>
          </table:table-cell>
          <table:table-cell office:value-type="float" office:value="84848.24" table:style-name="ce7">
            <text:p>84.848,24</text:p>
          </table:table-cell>
          <table:table-cell table:number-columns-repeated="16379" table:style-name="ce1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<text:s/>Προμήθεια εκπαιδευτικού υλικού</text:p>
          </table:table-cell>
          <table:table-cell office:value-type="float" office:value="20000" table:style-name="ce7">
            <text:p>20.000,00</text:p>
          </table:table-cell>
          <table:table-cell office:value-type="float" office:value="1860.37" table:style-name="ce7">
            <text:p>1.860,37</text:p>
          </table:table-cell>
          <table:table-cell office:value-type="float" office:value="1502.44" table:style-name="ce7">
            <text:p>1.502,44</text:p>
          </table:table-cell>
          <table:table-cell table:number-columns-repeated="16379" table:style-name="ce1"/>
        </table:table-row>
        <table:table-row table:style-name="ro12">
          <table:table-cell office:value-type="float" office:value="1211" table:style-name="ce18">
            <text:p>1211</text:p>
          </table:table-cell>
          <table:table-cell office:value-type="string" table:style-name="ce19">
            <text:p><text:s/>Προμήθεια υγειονομικού και φαρμακευτικού υλικού</text:p>
          </table:table-cell>
          <table:table-cell office:value-type="float" office:value="10000" table:style-name="ce7">
            <text:p>10.000,00</text:p>
          </table:table-cell>
          <table:table-cell office:value-type="float" office:value="1932.72" table:style-name="ce7">
            <text:p>1.932,72</text:p>
          </table:table-cell>
          <table:table-cell office:value-type="float" office:value="1215.8599999999999" table:style-name="ce7">
            <text:p>1.215,86</text:p>
          </table:table-cell>
          <table:table-cell table:number-columns-repeated="16379" table:style-name="ce1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<text:s/>Προμήθεια ειδών καθαριότητας</text:p>
          </table:table-cell>
          <table:table-cell office:value-type="float" office:value="70000" table:style-name="ce7">
            <text:p>70.000,00</text:p>
          </table:table-cell>
          <table:table-cell office:value-type="float" office:value="11314.84" table:style-name="ce7">
            <text:p>11.314,84</text:p>
          </table:table-cell>
          <table:table-cell office:value-type="float" office:value="9641.7000000000007" table:style-name="ce7">
            <text:p>9.641,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1232</text:p>
          </table:table-cell>
          <table:table-cell office:value-type="string" table:style-name="ce17">
            <text:p>Κατ'αποκοπή χορήγημα για καθαριότητα</text:p>
          </table:table-cell>
          <table:table-cell office:value-type="float" office:value="40000" table:style-name="ce7">
            <text:p>40.000,00</text:p>
          </table:table-cell>
          <table:table-cell office:value-type="float" office:value="11581.65" table:style-name="ce7">
            <text:p>11.581,65</text:p>
          </table:table-cell>
          <table:table-cell office:value-type="float" office:value="9526.5" table:style-name="ce7">
            <text:p>9.526,50</text:p>
          </table:table-cell>
          <table:table-cell table:number-columns-repeated="16379" table:style-name="ce1"/>
        </table:table-row>
        <table:table-row table:style-name="ro3">
          <table:table-cell office:value-type="float" office:value="1311" table:style-name="ce16">
            <text:p>1311</text:p>
          </table:table-cell>
          <table:table-cell office:value-type="string" table:style-name="ce17">
            <text:p><text:s/>Προμήθεια ειδών συντήρησης και επισκευής εγκαταστάσεων</text:p>
          </table:table-cell>
          <table:table-cell office:value-type="float" office:value="250000" table:style-name="ce7">
            <text:p>250.000,00</text:p>
          </table:table-cell>
          <table:table-cell office:value-type="float" office:value="33542.269999999997" table:style-name="ce7">
            <text:p>33.542,27</text:p>
          </table:table-cell>
          <table:table-cell office:value-type="float" office:value="8610.9599999999991" table:style-name="ce7">
            <text:p>8.610,96</text:p>
          </table:table-cell>
          <table:table-cell table:number-columns-repeated="16379" table:style-name="ce1"/>
        </table:table-row>
        <table:table-row table:style-name="ro6">
          <table:table-cell office:value-type="float" office:value="1321" table:style-name="ce16">
            <text:p>1321</text:p>
          </table:table-cell>
          <table:table-cell office:value-type="string" table:style-name="ce17">
            <text:p><text:s/>Προμήθεια ειδών συντήρησης και επισκευής μεταφορικών μέσων ξηράς γενικά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6">
          <table:table-cell office:value-type="float" office:value="1329" table:style-name="ce16">
            <text:p>1329</text:p>
          </table:table-cell>
          <table:table-cell office:value-type="string" table:style-name="ce17">
            <text:p><text:s/>Προμήθεια ειδών συντήρησης και επισκευής κάθε είδους λοιπού εξοπλισμού</text:p>
          </table:table-cell>
          <table:table-cell office:value-type="float" office:value="100000" table:style-name="ce7">
            <text:p>100.000,00</text:p>
          </table:table-cell>
          <table:table-cell office:value-type="float" office:value="28124.52" table:style-name="ce7">
            <text:p>28.124,52</text:p>
          </table:table-cell>
          <table:table-cell office:value-type="float" office:value="23713.7" table:style-name="ce7">
            <text:p>23.713,70</text:p>
          </table:table-cell>
          <table:table-cell table:number-columns-repeated="16379" table:style-name="ce1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<text:s/>Προμήθεια ειδών διατροφής</text:p>
          </table:table-cell>
          <table:table-cell office:value-type="float" office:value="220000" table:style-name="ce7">
            <text:p>220.000,00</text:p>
          </table:table-cell>
          <table:table-cell office:value-type="float" office:value="39074.21" table:style-name="ce7">
            <text:p>39.074,21</text:p>
          </table:table-cell>
          <table:table-cell office:value-type="float" office:value="33160.910000000003" table:style-name="ce7">
            <text:p>33.160,91</text:p>
          </table:table-cell>
          <table:table-cell table:number-columns-repeated="16379" table:style-name="ce1"/>
        </table:table-row>
        <table:table-row table:style-name="ro3">
          <table:table-cell office:value-type="float" office:value="1421" table:style-name="ce16">
            <text:p>1421</text:p>
          </table:table-cell>
          <table:table-cell office:value-type="string" table:style-name="ce17">
            <text:p><text:s/>Προμήθεια ιματισμού, υφασμάτων και συναφών υλικών</text:p>
          </table:table-cell>
          <table:table-cell office:value-type="float" office:value="15000" table:style-name="ce7">
            <text:p>15.000,00</text:p>
          </table:table-cell>
          <table:table-cell office:value-type="float" office:value="234.02" table:style-name="ce9">
            <text:p>234,02</text:p>
          </table:table-cell>
          <table:table-cell office:value-type="float" office:value="234.02" table:style-name="ce9">
            <text:p>234,02</text:p>
          </table:table-cell>
          <table:table-cell table:number-columns-repeated="16379" table:style-name="ce1"/>
        </table:table-row>
        <table:table-row table:style-name="ro3">
          <table:table-cell office:value-type="float" office:value="1431" table:style-name="ce16">
            <text:p>1431</text:p>
          </table:table-cell>
          <table:table-cell office:value-type="string" table:style-name="ce17">
            <text:p><text:s/>Προμήθεια ειδών εστίασης και κατασκήνωσης</text:p>
          </table:table-cell>
          <table:table-cell office:value-type="float" office:value="15000" table:style-name="ce7">
            <text:p>15.000,00</text:p>
          </table:table-cell>
          <table:table-cell office:value-type="float" office:value="2466.14" table:style-name="ce7">
            <text:p>2.466,14</text:p>
          </table:table-cell>
          <table:table-cell office:value-type="float" office:value="2332.34" table:style-name="ce7">
            <text:p>2.332,34</text:p>
          </table:table-cell>
          <table:table-cell table:number-columns-repeated="16379" table:style-name="ce1"/>
        </table:table-row>
        <table:table-row table:style-name="ro3">
          <table:table-cell office:value-type="float" office:value="1432" table:style-name="ce16">
            <text:p>1432</text:p>
          </table:table-cell>
          <table:table-cell office:value-type="string" table:style-name="ce17">
            <text:p><text:s/>Προμήθεια ειδών άθλησης και ψυχαγωγίας</text:p>
          </table:table-cell>
          <table:table-cell office:value-type="float" office:value="15000" table:style-name="ce7">
            <text:p>15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<text:s/>Προμήθεια καυσίμων και λιπαντικών</text:p>
          </table:table-cell>
          <table:table-cell office:value-type="float" office:value="25000" table:style-name="ce7">
            <text:p>25.000,00</text:p>
          </table:table-cell>
          <table:table-cell office:value-type="float" office:value="915.05" table:style-name="ce9">
            <text:p>915,05</text:p>
          </table:table-cell>
          <table:table-cell office:value-type="float" office:value="768.04" table:style-name="ce9">
            <text:p>768,04</text:p>
          </table:table-cell>
          <table:table-cell table:number-columns-repeated="16379" table:style-name="ce1"/>
        </table:table-row>
        <table:table-row table:style-name="ro3">
          <table:table-cell office:value-type="float" office:value="1512" table:style-name="ce16">
            <text:p>1512</text:p>
          </table:table-cell>
          <table:table-cell office:value-type="string" table:style-name="ce17">
            <text:p><text:s/>Προμήθεια καυσίμων θέρμανσης και δαπάνες κοινοχρήστων</text:p>
          </table:table-cell>
          <table:table-cell office:value-type="float" office:value="200000" table:style-name="ce7">
            <text:p>200.000,00</text:p>
          </table:table-cell>
          <table:table-cell office:value-type="float" office:value="40749.129999999997" table:style-name="ce7">
            <text:p>40.749,13</text:p>
          </table:table-cell>
          <table:table-cell office:value-type="float" office:value="38952.07" table:style-name="ce7">
            <text:p>38.952,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1641</text:p>
          </table:table-cell>
          <table:table-cell office:value-type="string" table:style-name="ce17">
            <text:p>Προμήθεια χρωμάτων και λοιπών συναφών υλικών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1642</text:p>
          </table:table-cell>
          <table:table-cell office:value-type="string" table:style-name="ce17">
            <text:p>Προμήθεια χημικών υλικών και αεραφρού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<text:s/>Λοιπές Προμήθειες</text:p>
          </table:table-cell>
          <table:table-cell office:value-type="float" office:value="70000" table:style-name="ce7">
            <text:p>70.000,00</text:p>
          </table:table-cell>
          <table:table-cell office:value-type="float" office:value="3196.11" table:style-name="ce7">
            <text:p>3.196,11</text:p>
          </table:table-cell>
          <table:table-cell office:value-type="float" office:value="2520.54" table:style-name="ce7">
            <text:p>2.520,54</text:p>
          </table:table-cell>
          <table:table-cell table:number-columns-repeated="16379" table:style-name="ce1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<text:s/>Προμήθεια επίπλων</text:p>
          </table:table-cell>
          <table:table-cell office:value-type="float" office:value="50000" table:style-name="ce7">
            <text:p>50.000,00</text:p>
          </table:table-cell>
          <table:table-cell office:value-type="float" office:value="646.89" table:style-name="ce9">
            <text:p>646,89</text:p>
          </table:table-cell>
          <table:table-cell office:value-type="float" office:value="646.89" table:style-name="ce9">
            <text:p>646,89</text:p>
          </table:table-cell>
          <table:table-cell table:number-columns-repeated="16379" table:style-name="ce1"/>
        </table:table-row>
        <table:table-row table:style-name="ro3">
          <table:table-cell office:value-type="float" office:value="1712" table:style-name="ce16">
            <text:p>1712</text:p>
          </table:table-cell>
          <table:table-cell office:value-type="string" table:style-name="ce17">
            <text:p><text:s/>Προμήθεια συσκευών Θέρμανσης και κλιματισμού</text:p>
          </table:table-cell>
          <table:table-cell office:value-type="float" office:value="24500" table:style-name="ce7">
            <text:p>24.500,00</text:p>
          </table:table-cell>
          <table:table-cell office:value-type="float" office:value="5925.91" table:style-name="ce7">
            <text:p>5.925,91</text:p>
          </table:table-cell>
          <table:table-cell office:value-type="float" office:value="3925.91" table:style-name="ce7">
            <text:p>3.925,91</text:p>
          </table:table-cell>
          <table:table-cell table:number-columns-repeated="16379" table:style-name="ce1"/>
        </table:table-row>
        <table:table-row table:style-name="ro6">
          <table:table-cell office:value-type="float" office:value="1713" table:style-name="ce16">
            <text:p>1713</text:p>
          </table:table-cell>
          <table:table-cell office:value-type="string" table:style-name="ce17">
            <text:p><text:s/>Προμήθεια γραφομηχανών, μηχανημάτων φωτοαντιγραφής κλπ μηχανών γραφείων</text:p>
          </table:table-cell>
          <table:table-cell office:value-type="float" office:value="100000" table:style-name="ce7">
            <text:p>100.000,00</text:p>
          </table:table-cell>
          <table:table-cell office:value-type="float" office:value="7995.56" table:style-name="ce7">
            <text:p>7.995,56</text:p>
          </table:table-cell>
          <table:table-cell office:value-type="float" office:value="5161.97" table:style-name="ce7">
            <text:p>5.161,97</text:p>
          </table:table-cell>
          <table:table-cell table:number-columns-repeated="16379" table:style-name="ce1"/>
        </table:table-row>
        <table:table-row table:style-name="ro3">
          <table:table-cell office:value-type="float" office:value="1723" table:style-name="ce16">
            <text:p>1723</text:p>
          </table:table-cell>
          <table:table-cell office:value-type="string" table:style-name="ce17">
            <text:p><text:s/>Προμήθεια Η/Υ, προγραμμάτων και λοιπών υλικών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1478.25" table:style-name="ce7">
            <text:p>101.478,25</text:p>
          </table:table-cell>
          <table:table-cell office:value-type="float" office:value="76705.509999999995" table:style-name="ce7">
            <text:p>76.705,51</text:p>
          </table:table-cell>
          <table:table-cell table:number-columns-repeated="16379" table:style-name="ce1"/>
        </table:table-row>
        <table:table-row table:style-name="ro9">
          <table:table-cell office:value-type="float" office:value="1725" table:style-name="ce16">
            <text:p>1725</text:p>
          </table:table-cell>
          <table:table-cell office:value-type="string" table:style-name="ce17">
            <text:p><text:s/>Προμήθεια κάθε είδους τηλεπικοινωνιακού, μετεωρολογικού και λοιπού συναφούς ηλεκτρονικού εξοπλισμού</text:p>
          </table:table-cell>
          <table:table-cell office:value-type="float" office:value="11000" table:style-name="ce7">
            <text:p>11.000,00</text:p>
          </table:table-cell>
          <table:table-cell office:value-type="float" office:value="4320.1499999999996" table:style-name="ce7">
            <text:p>4.320,15</text:p>
          </table:table-cell>
          <table:table-cell office:value-type="float" office:value="2098.67" table:style-name="ce7">
            <text:p>2.098,67</text:p>
          </table:table-cell>
          <table:table-cell table:number-columns-repeated="16379" table:style-name="ce1"/>
        </table:table-row>
        <table:table-row table:style-name="ro14">
          <table:table-cell office:value-type="float" office:value="1729" table:style-name="ce16">
            <text:p>1729</text:p>
          </table:table-cell>
          <table:table-cell office:value-type="string" table:style-name="ce20">
            <text:p>Προμήθεια κάθε είδους μηχανικού και λοιπού εξοπλισμού</text:p>
          </table:table-cell>
          <table:table-cell office:value-type="float" office:value="25000" table:style-name="ce7">
            <text:p>25.000,00</text:p>
          </table:table-cell>
          <table:table-cell office:value-type="float" office:value="5591.59" table:style-name="ce7">
            <text:p>5.591,59</text:p>
          </table:table-cell>
          <table:table-cell office:value-type="float" office:value="4678.6899999999996" table:style-name="ce7">
            <text:p>4.678,69</text:p>
          </table:table-cell>
          <table:table-cell table:number-columns-repeated="16379" table:style-name="ce1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8">
            <text:p><text:s/>Επιχορήγηση στον ΕΟΤ</text:p>
          </table:table-cell>
          <table:table-cell office:value-type="float" office:value="1950000" table:style-name="ce7">
            <text:p>1.950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611</text:p>
          </table:table-cell>
          <table:table-cell office:value-type="string" table:style-name="ce8">
            <text:p>Σε πολιτικούς και οικονομικούς οργανισμούς</text:p>
          </table:table-cell>
          <table:table-cell office:value-type="float" office:value="15500" table:style-name="ce7">
            <text:p>15.5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2616" table:style-name="ce5">
            <text:p>2616</text:p>
          </table:table-cell>
          <table:table-cell office:value-type="string" table:style-name="ce8">
            <text:p><text:s/>Σε λοιπούς Διεθνείς Οργανισμούς</text:p>
          </table:table-cell>
          <table:table-cell office:value-type="float" office:value="204500" table:style-name="ce7">
            <text:p>204.500,00</text:p>
          </table:table-cell>
          <table:table-cell office:value-type="float" office:value="203718" table:style-name="ce7">
            <text:p>203.718,00</text:p>
          </table:table-cell>
          <table:table-cell office:value-type="float" office:value="203718" table:style-name="ce7">
            <text:p>203.718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9111</text:p>
          </table:table-cell>
          <table:table-cell office:value-type="string" table:style-name="ce8">
            <text:p>Προμήθεια ειδών γραφικής ύλης, υλικών εκτύπωσης και μικροεξοπλισμού</text:p>
          </table:table-cell>
          <table:table-cell office:value-type="float" office:value="361" table:style-name="ce9">
            <text:p>361</text:p>
          </table:table-cell>
          <table:table-cell office:value-type="float" office:value="360.32" table:style-name="ce9">
            <text:p>360,32</text:p>
          </table:table-cell>
          <table:table-cell office:value-type="float" office:value="360.32" table:style-name="ce9">
            <text:p>360,32</text:p>
          </table:table-cell>
          <table:table-cell table:number-columns-repeated="16379" table:style-name="ce1"/>
        </table:table-row>
        <table:table-row table:style-name="ro2">
          <table:table-cell office:value-type="float" office:value="9122" table:style-name="ce11">
            <text:p>9122</text:p>
          </table:table-cell>
          <table:table-cell office:value-type="string" table:style-name="ce21">
            <text:p>Προμήθεια ειδών καθαριότητας</text:p>
          </table:table-cell>
          <table:table-cell office:value-type="float" office:value="3394" table:style-name="ce7">
            <text:p>3.394,00</text:p>
          </table:table-cell>
          <table:table-cell office:value-type="float" office:value="3373.84" table:style-name="ce7">
            <text:p>3.373,84</text:p>
          </table:table-cell>
          <table:table-cell office:value-type="float" office:value="3373.84" table:style-name="ce7">
            <text:p>3.373,8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9131</text:p>
          </table:table-cell>
          <table:table-cell office:value-type="string" table:style-name="ce12">
            <text:p>Προμήθεια ειδών συντήρησης και επισκευής εξοπλισμού</text:p>
          </table:table-cell>
          <table:table-cell office:value-type="float" office:value="535" table:style-name="ce9">
            <text:p>535</text:p>
          </table:table-cell>
          <table:table-cell office:value-type="float" office:value="534.13" table:style-name="ce9">
            <text:p>534,13</text:p>
          </table:table-cell>
          <table:table-cell office:value-type="float" office:value="534.13" table:style-name="ce9">
            <text:p>534,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141</text:p>
          </table:table-cell>
          <table:table-cell office:value-type="string" table:style-name="ce17">
            <text:p>Προμήθεια ειδών ιματισμού, υπόδησης και εξάρτυσης</text:p>
          </table:table-cell>
          <table:table-cell office:value-type="float" office:value="3000" table:style-name="ce7">
            <text:p>3.000,00</text:p>
          </table:table-cell>
          <table:table-cell office:value-type="float" office:value="2837.98" table:style-name="ce7">
            <text:p>2.837,98</text:p>
          </table:table-cell>
          <table:table-cell office:value-type="float" office:value="2837.98" table:style-name="ce7">
            <text:p>2.837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17">
            <text:p><text:s/>Προμήθεια καυσίμων και λιπαντικών</text:p>
          </table:table-cell>
          <table:table-cell office:value-type="float" office:value="2152" table:style-name="ce7">
            <text:p>2.152,00</text:p>
          </table:table-cell>
          <table:table-cell office:value-type="float" office:value="2014.91" table:style-name="ce7">
            <text:p>2.014,91</text:p>
          </table:table-cell>
          <table:table-cell office:value-type="float" office:value="1866.07" table:style-name="ce7">
            <text:p>1.866,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173</text:p>
          </table:table-cell>
          <table:table-cell office:value-type="string" table:style-name="ce17">
            <text:p>Έπιπλα και σκεύη</text:p>
          </table:table-cell>
          <table:table-cell office:value-type="float" office:value="1492" table:style-name="ce7">
            <text:p>1.492,00</text:p>
          </table:table-cell>
          <table:table-cell office:value-type="float" office:value="1492" table:style-name="ce7">
            <text:p>1.492,00</text:p>
          </table:table-cell>
          <table:table-cell office:value-type="float" office:value="1492" table:style-name="ce7">
            <text:p>1.492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176</text:p>
          </table:table-cell>
          <table:table-cell office:value-type="string" table:style-name="ce17">
            <text:p>Μέσα επικοινωνίας και λοιπός εξοπλισμός</text:p>
          </table:table-cell>
          <table:table-cell office:value-type="float" office:value="567" table:style-name="ce9">
            <text:p>567</text:p>
          </table:table-cell>
          <table:table-cell office:value-type="float" office:value="566.9" table:style-name="ce9">
            <text:p>566,9</text:p>
          </table:table-cell>
          <table:table-cell office:value-type="float" office:value="566.9" table:style-name="ce9">
            <text:p>566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179</text:p>
          </table:table-cell>
          <table:table-cell office:value-type="string" table:style-name="ce17">
            <text:p>Λοιπός εξοπλισμός</text:p>
          </table:table-cell>
          <table:table-cell office:value-type="float" office:value="1095" table:style-name="ce7">
            <text:p>1.095,00</text:p>
          </table:table-cell>
          <table:table-cell office:value-type="float" office:value="1094.7" table:style-name="ce7">
            <text:p>1.094,7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511</text:p>
          </table:table-cell>
          <table:table-cell office:value-type="string" table:style-name="ce8">
            <text:p>Πρόσθετες παροχές (περιλαμβάνονται και οι ασφαλ. Εισφορές)</text:p>
          </table:table-cell>
          <table:table-cell office:value-type="float" office:value="30465" table:style-name="ce7">
            <text:p>30.465,00</text:p>
          </table:table-cell>
          <table:table-cell office:value-type="float" office:value="30464.52" table:style-name="ce7">
            <text:p>30.464,52</text:p>
          </table:table-cell>
          <table:table-cell office:value-type="float" office:value="30464.52" table:style-name="ce7">
            <text:p>30.464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711</text:p>
          </table:table-cell>
          <table:table-cell office:value-type="string" table:style-name="ce8">
            <text:p>Έξοδα μετακίνησης προσωπικού</text:p>
          </table:table-cell>
          <table:table-cell office:value-type="float" office:value="12988" table:style-name="ce7">
            <text:p>12.988,00</text:p>
          </table:table-cell>
          <table:table-cell office:value-type="float" office:value="8144.62" table:style-name="ce7">
            <text:p>8.144,62</text:p>
          </table:table-cell>
          <table:table-cell office:value-type="float" office:value="6908.13" table:style-name="ce7">
            <text:p>6.908,1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811</text:p>
          </table:table-cell>
          <table:table-cell office:value-type="string" table:style-name="ce8">
            <text:p>Πληρωμή υποχρεώσεων από μισθώματα</text:p>
          </table:table-cell>
          <table:table-cell office:value-type="float" office:value="118806" table:style-name="ce7">
            <text:p>118.806,00</text:p>
          </table:table-cell>
          <table:table-cell office:value-type="float" office:value="6451.92" table:style-name="ce7">
            <text:p>6.451,92</text:p>
          </table:table-cell>
          <table:table-cell office:value-type="float" office:value="6451.92" table:style-name="ce7">
            <text:p>6.451,9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821</text:p>
          </table:table-cell>
          <table:table-cell office:value-type="string" table:style-name="ce8">
            <text:p>Υποχρεώσεις από παροχή τηλεπικοινωνιακών υπηρεσιών</text:p>
          </table:table-cell>
          <table:table-cell office:value-type="float" office:value="10000" table:style-name="ce7">
            <text:p>10.000,00</text:p>
          </table:table-cell>
          <table:table-cell office:value-type="float" office:value="1617.69" table:style-name="ce7">
            <text:p>1.617,69</text:p>
          </table:table-cell>
          <table:table-cell office:value-type="float" office:value="1617.69" table:style-name="ce7">
            <text:p>1.61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29</text:p>
          </table:table-cell>
          <table:table-cell office:value-type="string" table:style-name="ce8">
            <text:p>Λοιπές μεταφορές</text:p>
          </table:table-cell>
          <table:table-cell office:value-type="float" office:value="16910" table:style-name="ce7">
            <text:p>16.910,00</text:p>
          </table:table-cell>
          <table:table-cell office:value-type="float" office:value="8237.39" table:style-name="ce7">
            <text:p>8.237,39</text:p>
          </table:table-cell>
          <table:table-cell office:value-type="float" office:value="8127.34" table:style-name="ce7">
            <text:p>8.127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31</text:p>
          </table:table-cell>
          <table:table-cell office:value-type="string" table:style-name="ce8">
            <text:p>Δαπάνες ύδρευσης άρδευσης</text:p>
          </table:table-cell>
          <table:table-cell office:value-type="float" office:value="6000" table:style-name="ce7">
            <text:p>6.000,00</text:p>
          </table:table-cell>
          <table:table-cell office:value-type="float" office:value="2894.57" table:style-name="ce7">
            <text:p>2.894,57</text:p>
          </table:table-cell>
          <table:table-cell office:value-type="float" office:value="2894.57" table:style-name="ce7">
            <text:p>2.894,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32</text:p>
          </table:table-cell>
          <table:table-cell office:value-type="string" table:style-name="ce8">
            <text:p>Δαπάνες Ηλεκτρ. Ενέργειας</text:p>
          </table:table-cell>
          <table:table-cell office:value-type="float" office:value="22030" table:style-name="ce7">
            <text:p>22.030,00</text:p>
          </table:table-cell>
          <table:table-cell office:value-type="float" office:value="15550.76" table:style-name="ce7">
            <text:p>15.550,76</text:p>
          </table:table-cell>
          <table:table-cell office:value-type="float" office:value="15550.76" table:style-name="ce7">
            <text:p>15.550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39</text:p>
          </table:table-cell>
          <table:table-cell office:value-type="string" table:style-name="ce8">
            <text:p>Δαπάνες Καθαριότητας</text:p>
          </table:table-cell>
          <table:table-cell office:value-type="float" office:value="18310" table:style-name="ce7">
            <text:p>18.310,00</text:p>
          </table:table-cell>
          <table:table-cell office:value-type="float" office:value="17895.72" table:style-name="ce7">
            <text:p>17.895,72</text:p>
          </table:table-cell>
          <table:table-cell office:value-type="float" office:value="17034.72" table:style-name="ce7">
            <text:p>17.034,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43</text:p>
          </table:table-cell>
          <table:table-cell office:value-type="string" table:style-name="ce8">
            <text:p>Εκδόσεις, εκτυπώσεις και βιβλιοδεσία</text:p>
          </table:table-cell>
          <table:table-cell office:value-type="float" office:value="119" table:style-name="ce9">
            <text:p>119</text:p>
          </table:table-cell>
          <table:table-cell office:value-type="float" office:value="118.76" table:style-name="ce9">
            <text:p>118,76</text:p>
          </table:table-cell>
          <table:table-cell office:value-type="float" office:value="118.76" table:style-name="ce9">
            <text:p>118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44</text:p>
          </table:table-cell>
          <table:table-cell office:value-type="string" table:style-name="ce8">
            <text:p>Δαπάνες δημοσίων σχέσεων</text:p>
          </table:table-cell>
          <table:table-cell office:value-type="float" office:value="150" table:style-name="ce9">
            <text:p>150</text:p>
          </table:table-cell>
          <table:table-cell office:value-type="float" office:value="149.82" table:style-name="ce9">
            <text:p>149,82</text:p>
          </table:table-cell>
          <table:table-cell office:value-type="float" office:value="149.82" table:style-name="ce9">
            <text:p>149,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851</text:p>
          </table:table-cell>
          <table:table-cell office:value-type="string" table:style-name="ce8">
            <text:p>Συντήρηση και επισκευή μηχανικού και λοιπού εξοπλισ-μού</text:p>
          </table:table-cell>
          <table:table-cell office:value-type="float" office:value="2930" table:style-name="ce7">
            <text:p>2.930,00</text:p>
          </table:table-cell>
          <table:table-cell office:value-type="float" office:value="2773.91" table:style-name="ce7">
            <text:p>2.773,91</text:p>
          </table:table-cell>
          <table:table-cell office:value-type="float" office:value="879.71" table:style-name="ce9">
            <text:p>879,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9871</text:p>
          </table:table-cell>
          <table:table-cell office:value-type="string" table:style-name="ce8">
            <text:p>Αμοιβές και έξοδα φυσικών προσώπων</text:p>
          </table:table-cell>
          <table:table-cell office:value-type="float" office:value="5600" table:style-name="ce7">
            <text:p>5.600,00</text:p>
          </table:table-cell>
          <table:table-cell office:value-type="float" office:value="3424.32" table:style-name="ce7">
            <text:p>3.424,32</text:p>
          </table:table-cell>
          <table:table-cell office:value-type="float" office:value="3424.32" table:style-name="ce7">
            <text:p>3.424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73</text:p>
          </table:table-cell>
          <table:table-cell office:value-type="string" table:style-name="ce8">
            <text:p>Λοιπές Αμοιβές</text:p>
          </table:table-cell>
          <table:table-cell office:value-type="float" office:value="31689" table:style-name="ce7">
            <text:p>31.689,00</text:p>
          </table:table-cell>
          <table:table-cell office:value-type="float" office:value="30620.45" table:style-name="ce7">
            <text:p>30.620,45</text:p>
          </table:table-cell>
          <table:table-cell office:value-type="float" office:value="25695.040000000001" table:style-name="ce7">
            <text:p>25.695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891</text:p>
          </table:table-cell>
          <table:table-cell office:value-type="string" table:style-name="ce8">
            <text:p>Ειδικές αμοιβές και λοιπές δαπάνες</text:p>
          </table:table-cell>
          <table:table-cell office:value-type="float" office:value="164" table:style-name="ce9">
            <text:p>164</text:p>
          </table:table-cell>
          <table:table-cell office:value-type="float" office:value="163.77000000000001" table:style-name="ce9">
            <text:p>163,77</text:p>
          </table:table-cell>
          <table:table-cell office:value-type="float" office:value="163.77000000000001" table:style-name="ce9">
            <text:p>163,7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9892</text:p>
          </table:table-cell>
          <table:table-cell office:value-type="string" table:style-name="ce8">
            <text:p>Πάσης φύσεως δαπάνες σε εκτέλεση δικαστικών αποφάσεων ή συμβιβ. Πράξεων</text:p>
          </table:table-cell>
          <table:table-cell office:value-type="float" office:value="94500" table:style-name="ce7">
            <text:p>94.500,00</text:p>
          </table:table-cell>
          <table:table-cell office:value-type="float" office:value="86063.18" table:style-name="ce7">
            <text:p>86.063,18</text:p>
          </table:table-cell>
          <table:table-cell office:value-type="float" office:value="86063.18" table:style-name="ce7">
            <text:p>86.063,18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8"/>
          <table:table-cell table:number-columns-repeated="3" table:style-name="ce22"/>
          <table:table-cell table:number-columns-repeated="16379" table:style-name="ce1"/>
        </table:table-row>
        <table:table-row table:style-name="ro2">
          <table:table-cell table:style-name="ce23"/>
          <table:table-cell office:value-type="string" table:style-name="ce24">
            <text:p>Σύνολο</text:p>
          </table:table-cell>
          <table:table-cell office:value-type="float" office:value="23098636" table:style-name="ce25">
            <text:p>23.098.636,00</text:p>
          </table:table-cell>
          <table:table-cell office:value-type="float" office:value="11400348.279999999" table:style-name="ce25">
            <text:p>11.400.348,28</text:p>
          </table:table-cell>
          <table:table-cell office:value-type="float" office:value="10955898.359999999" table:style-name="ce25">
            <text:p>10.955.898,36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6"/>
          <table:table-cell table:style-name="ce22"/>
          <table:table-cell table:number-columns-repeated="2" table:style-name="ce27"/>
          <table:table-cell table:number-columns-repeated="16379" table:style-name="ce1"/>
        </table:table-row>
        <table:table-row table:number-rows-repeated="1048466" table:style-name="ro15">
          <table:table-cell table:number-columns-repeated="16384"/>
        </table:table-row>
      </table:table>
      <table:table table:name="Φύλλο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Φύλλο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22__972__956__956__945__32_2" style:display-name="Κόμμα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ΥΠΟΥΡΓΕΙΟ</text:span><text:span text:style-name="T1"> </text:span><text:span text:style-name="T1">ΟΙΚΟΝΟΜΙΑΣ,</text:span></text:p>
          <text:p><text:span text:style-name="T1">ΑΝΑΠΤΥΞΗΣ</text:span><text:span text:style-name="T1"> </text:span><text:span text:style-name="T1">και</text:span><text:span text:style-name="T1"> </text:span><text:span text:style-name="T1">ΤΟΥΡΙΣΜΟΥ</text:span></text:p>
        </style:region-left>
        <style:region-center>
          <text:p><text:span text:style-name="T1">Δημοσίευση</text:span><text:span text:style-name="T1"> </text:span><text:span text:style-name="T1">Εκτέλευσης</text:span><text:span text:style-name="T1"> </text:span><text:span text:style-name="T1">Προϋπ.</text:span><text:span text:style-name="T1"> </text:span><text:span text:style-name="T1">ΑΥΓΟΥΣΤΟΣ</text:span><text:span text:style-name="T1"> </text:span><text:span text:style-name="T1">2016</text:span><text:span text:style-name="T1"><text:s/></text:span></text:p>
          <text:p><text:span text:style-name="T2">Ειδ.</text:span><text:span text:style-name="T2"> </text:span><text:span text:style-name="T2">Φορέας</text:span><text:span text:style-name="T2"> </text:span><text:span text:style-name="T2">35-760</text:span></text:p>
        </style:region-center>
      </style:header>
      <style:header-left style:display="false"/>
      <style:footer>
        <style:region-left>
          <text:p><text:span text:style-name="T3">Δ/νση</text:span><text:span text:style-name="T3"> </text:span><text:span text:style-name="T3">Οικ/κων</text:span><text:span text:style-name="T3"> </text:span><text:span text:style-name="T3">Υπηρεσιών</text:span></text:p>
          <text:p><text:span text:style-name="T3">Τμήμα</text:span><text:span text:style-name="T3"> </text:span><text:span text:style-name="T3">Προϋπολογισμού</text:span><text:span text:style-name="T3"> </text:span><text:span text:style-name="T3">και</text:span><text:span text:style-name="T3"> </text:span><text:span text:style-name="T3">ΜΠΔΣ</text:span></text:p>
          <text:p/>
        </style:region-left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StamatisLaganis</dc:creator>
    <meta:creation-date>2015-08-28T06:30:57Z</meta:creation-date>
    <dc:date>2016-10-04T05:52:02Z</dc:date>
    <meta:print-date>2016-06-14T09:34:00Z</meta:print-date>
  </office:meta>
</office:document-meta>
</file>